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hoek 7 en 9, 9712 AR Groningen ─ tijdelijk wijzigen functie in zelfstandige B&amp;B (10 jaar) (06-02-2018, 2018703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3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3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3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hoek 7 en 9, 9712 AR Groningen ─ tijdelijk wijzigen functie in zelfstandige B&amp;B (10 jaar) (06-02-2018, 2018703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39</meta:user-defined>
    <meta:user-defined meta:name="OVERHEIDop.GmbID/DC.identifier">gmb-2018-35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R 7</meta:user-defined>
    <meta:user-defined meta:name="OVERHEIDop.woonplaats">Groningen</meta:user-defined>
    <meta:user-defined meta:name="OVERHEIDop.straatnaam">Vishoek</meta:user-defined>
    <meta:user-defined meta:name="OVERHEID.PostcodeHuisnummer/OVERHEIDop.postcodeHuisnummer">9712AR 9</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0 582024</meta:user-defined>
    <meta:user-defined meta:name="OVERHEID.EPSG28992/DC.spatial">233211 582030</meta:user-defined>
    <meta:user-defined meta:name="OVERHEIDop.versieInformatie"/>
  </office:meta>
</office:document-meta>
</file>