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ondermandaatbesluit Omgevingsdienst Flevoland &amp; Gooi en Vechtstreek 2015 (ondermandaat Noordoostpold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van de Omgevingsdienst Flevoland &amp; Gooi en Vechtstreek (OFGV),</text:span>
          </text:p>
            <text:p text:style-name="al"/>
            <text:p text:style-name="al">Gelet op afdeling 10.1.1 van de Algemene wet bestuursrecht en gelet op het mandaatbesluit van  het college van burgemeester en wethouders van de gemeente Noordoostpolder van 12 februari 2013,</text:p>
            <text:p text:style-name="al"/>
            <text:p text:style-name="al">Gezien de herinrichting van de organisatie van de OFGV per 1 oktober 2017, </text:p>
            <text:p text:style-name="al"/>
            <text:p text:style-name="al">Besluit vast te stellen de navolgende wijziging van het ondermandaatbesluit Omgevingsdienst Flevoland &amp; Gooi en Vechtstreek 2015 (ondermandaat Noordoostpolder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nig artikel</text:span> </text:p>
            <text:p text:style-name="al">In artikel 1, eerste lid, en in artikel 2, eerste lid, wordt vervangen “de teamleider Noord, de teamleider Zuid en de teamleider Bodem/Water/Natuur” door: de teamleider Bedrijven en de teamleider Leefomgeving.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Lelystad, 22 december 2017</text:span></text:p>
            <text:p><text:span text:style-name="deze">De directeur van de Omgevingsdienst Flevoland &amp; Gooi en Vechtstreek (OFGV)</text:span></text:p>
          </text:section>
          <text:section text:name="ondertekening_id1-3-2-3-3">
            <text:p><text:span text:style-name="deze">&lt;[handtekening]&gt;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</text:span> <text:span text:style-name="nr"/> </text:p>
          <text:p text:style-name="al">Met ingang van 1 oktober 2017 is de organisatiestructuur van de OFGV op onderdelen gewijzigd. De teams Noord en Zuid zijn samengevoegd tot team Bedrijven. Team Bodem/Water/Natuur is gewijzigd in team Leefomgeving. In verband hiermee zijn de door de directeur OFGV opgestelde ondermandaatbesluiten (waaronder het onderhavige) aangepast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3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3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3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ondermandaatbesluit Omgevingsdienst Flevoland &amp; Gooi en Vechtstreek 2015 (ondermandaat Noordoostpo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37</meta:user-defined>
    <meta:user-defined meta:name="OVERHEIDop.GmbID/DC.identifier">gmb-2018-35537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versieInformatie"/>
  </office:meta>
</office:document-meta>
</file>