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erordening commissie klankbordgesprekken burgemeester – raad gemeente Zoetermeer</text:p>
      <text:section text:name="regeling_id1-3-2" text:style-name="regeling">
        <text:section text:name="aanhef_id1-3-2-1" text:style-name="aanhef">
          <text:section text:name="preambule_id1-3-2-1-1" text:style-name="preambule">
            <text:p text:style-name="al">De raad van de gemeente Zoetermeer;</text: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De Verordening commissie klankbordgesprekken burgemeester – raad gemeente Zoetermeer vast te stellen. Met dien verstande dat lid 4 van artikel 7 als volgt komt te luiden:</text:p>
            <text:list text:style-name="id1-3-2-2-1-3">
              <text:list-item text:style-override="id1-3-2-2-1-3-1">
                <text:number>4.</text:number>
                <text:p text:style-name="al"> De commissie maakt vooraf kenbaar aan de burgemeester bij wij zij informatie zal inwinnen over het functioneren van de burgemeester. De commissie zal in ieder geval bij alle fracties van de gemeenteraad informatie inwinnen. De commissie en de burgemeester stellen in onderling overleg de agenda voor het klankbordgesprek vast. De commissie en de burgemeester krijgen voorafgaand aan het gesprek de gelegenheid, voor zover van toepassing, het verslag van het vorige klankbordgesprek in te zien.</text:p>
              </text:list-item>
            </text:list>
            <text:p text:style-name="al"/>
            <text:p text:style-name="al">Over dit besluit geen referendum mogelijk te maken omdat het een organisatorische aangelegenheid van de raad betreft.</text:p>
          </text:section>
        </text:section>
        <text:section text:name="regeling-sluiting_id1-3-2-3" text:style-name="regeling-sluiting">
          <text:section text:name="gegeven_id1-3-2-3-1" text:style-name="gegeven">
            <text:p text:style-name="dagtekening">
            <text:span text:style-name="datum">Aldus vastgesteld in de openbare vergadering van de raad op 29 januari 2018 </text:span>
          </text:p>
          </text:section>
          <text:section text:name="ondertekening_id1-3-2-3-2">
            <text:p><text:span text:style-name="functie">de griffier,</text:span></text:p>
          </text:section>
          <text:section text:name="ondertekening_id1-3-2-3-3">
            <text:p><text:span text:style-name="functie">drs. R. Blokland MCM</text:span></text:p>
          </text:section>
          <text:section text:name="ondertekening_id1-3-2-3-4">
            <text:p><text:span text:style-name="functie">de voorzitter,</text:span></text:p>
          </text:section>
          <text:section text:name="ondertekening_id1-3-2-3-5">
            <text:p><text:span text:style-name="functie">Ch.B. Aptroo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53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3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3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commissie klankbordgesprekken burgemeester – raad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5531</meta:user-defined>
    <meta:user-defined meta:name="OVERHEIDop.GmbID/DC.identifier">gmb-2018-35531</meta:user-defined>
    <meta:user-defined meta:name="OVERHEID.TaxonomieBeleidsagenda/OVERHEID.category">Bestuur | Organisatie en beleid</meta:user-defined>
    <meta:user-defined meta:name="OVERHEID.Gemeente/DC.spatial">Zoetermeer</meta:user-defined>
    <meta:user-defined meta:name="DC.source">Onbekend;</meta:user-defined>
    <meta:user-defined meta:name="OVERHEIDop.referentienummer">DOC-2017-008479 </meta:user-defined>
    <meta:user-defined meta:name="DCTERMS.alternative">Verordening commissie klankbordgesprekken burgemeester – raad gemeente 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8-03-02</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608097_2</meta:user-defined>
    <meta:user-defined meta:name="OVERHEIDop.versieInformatie"/>
  </office:meta>
</office:document-meta>
</file>