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ELDKWALITEITSPLAN DE NIEUWE TUINDERIJ -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Beemster heeft bij raadsbesluit van 30 januari 2018 het Beeldkwaliteitsplan De Nieuwe Tuinderij - Oost vastgesteld. Het beeldkwaliteitsplan is een - in de welstandsnota voorgeschreven - uitwerking van het toetsingskader voor nieuwe ontwikkelingen in De Nieuwe Tuinderij - Oost en geeft de ambitie weer van de ruimtelijke kwaliteit van de gebouwde omgeving.</text:p>
            <text:p text:style-name="common-al">Het vastgestelde beeldkwaliteitsplan vormt bij aanvragen om omgevingsvergunning - in samenhang met het eveneens op 30 januari 2018 vastgestelde bestemmingsplan “De Nieuwe Tuinderij - Oost” - de grondslag voor advisering over de uiterlijke verschijningsvorm van bebouwde omgeving door de welstandscommissie.</text:p>
            <text:p text:style-name="common-al">
            <text:span text:style-name="nadrukvet">Ter inzage</text:span>
          </text:p>
            <text:p text:style-name="common-al">Het vastgestelde  Beeldkwaliteitsplan De Nieuwe Tuinderij - Oost ligt van 26 februari t/m 9 april 2018 ter inzage. Het plan is in te zien bij de balie op het gemeentehuis, Rijn Middelburgstraat 1 te Middenbeemster en op <text:a xlink:href="http://www.beemster.net/" xlink:type="simple">www.beemster.net</text:a>. </text:p>
            <text:p text:style-name="last-al">Het beeldkwaliteitsplan heeft, op grond van de Algemene wet bestuursrecht, de juridische status van beleidsregel en is daarom niet vatbaar voor bezwaar en beroep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552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ELDKWALITEITSPLAN DE NIEUWE TUINDERIJ -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5529</meta:user-defined>
    <meta:user-defined meta:name="OVERHEIDop.GmbID/DC.identifier">gmb-2018-35529</meta:user-defined>
    <meta:user-defined meta:name="OVERHEID.TaxonomieBeleidsagenda/OVERHEID.category">Ruimte en infrastructuur | Organisatie en beleid</meta:user-defined>
    <meta:user-defined meta:name="OVERHEID.Gemeente/DC.spatial">Beemster</meta:user-defined>
    <meta:user-defined meta:name="DC.source">artikel 12a van de Woningwet;1.0:c:BWBR0005181&amp;artikel=12a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.PostcodeHuisnummer/OVERHEIDop.postcodeHuisnummer">1461DT 39</meta:user-defined>
    <meta:user-defined meta:name="OVERHEIDop.woonplaats">Zuidoostbeemster</meta:user-defined>
    <meta:user-defined meta:name="OVERHEIDop.straatnaam">Oostdijk</meta:user-defined>
    <meta:user-defined meta:name="OVERHEID.PostcodeHuisnummer/OVERHEIDop.postcodeHuisnummer">1461CE 51</meta:user-defined>
    <meta:user-defined meta:name="OVERHEIDop.straatnaam">Noorderpad</meta:user-defined>
    <meta:user-defined meta:name="OVERHEID.PostcodeHuisnummer/OVERHEIDop.postcodeHuisnummer">1461DL 144</meta:user-defined>
    <meta:user-defined meta:name="OVERHEIDop.straatnaam">Purmerenderweg</meta:user-defined>
    <meta:user-defined meta:name="OVERHEIDgvop.Informatietype/DC.type">Beleidsregels</meta:user-defined>
    <meta:user-defined meta:name="OVERHEID.Gemeente/DCTERMS.publisher">Beemster</meta:user-defined>
    <meta:user-defined meta:name="OVERHEID.Gemeente/OVERHEID.authority">Beemster</meta:user-defined>
    <meta:user-defined meta:name="OVERHEID.EPSG28992/DC.spatial">125536 503263</meta:user-defined>
    <meta:user-defined meta:name="OVERHEID.EPSG28992/DC.spatial">125235 503634</meta:user-defined>
    <meta:user-defined meta:name="OVERHEID.EPSG28992/DC.spatial">124989 503406</meta:user-defined>
    <meta:user-defined meta:name="OVERHEIDop.versieInformatie"/>
  </office:meta>
</office:document-meta>
</file>