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ilvermeer 15, 9735 BA Groningen ─ vergroten woning (12-02-2018, 20187045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528</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528</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528</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ilvermeer 15, 9735 BA Groningen ─ vergroten woning (12-02-2018, 20187045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5528</meta:user-defined>
    <meta:user-defined meta:name="OVERHEIDop.GmbID/DC.identifier">gmb-2018-355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5BA 15</meta:user-defined>
    <meta:user-defined meta:name="OVERHEIDop.woonplaats">Groningen</meta:user-defined>
    <meta:user-defined meta:name="OVERHEIDop.straatnaam">Zilvermeer</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423 584063</meta:user-defined>
    <meta:user-defined meta:name="OVERHEIDop.versieInformatie"/>
  </office:meta>
</office:document-meta>
</file>