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stauratiewerkzaamheden van een Rijksmonument, Markt 7, 4112 JR in Beusichem (08-0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52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2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2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kt 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25</meta:user-defined>
    <meta:user-defined meta:name="OVERHEIDop.GmbID/DC.identifier">gmb-2018-355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R 7</meta:user-defined>
    <meta:user-defined meta:name="OVERHEIDop.woonplaats">Beusi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501 439974</meta:user-defined>
    <meta:user-defined meta:name="OVERHEIDop.versieInformatie"/>
  </office:meta>
</office:document-meta>
</file>