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aan van Zeeman 6, 1851SC, Heiloo, het vergroten van de woning, 13 februari 2018 (WABO1800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51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1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aan van Zeeman 6, 1851SC, Heiloo, het vergroten van de woning, 13 februari 2018 (WABO18002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519</meta:user-defined>
    <meta:user-defined meta:name="OVERHEIDop.GmbID/DC.identifier">gmb-2018-35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SC 6</meta:user-defined>
    <meta:user-defined meta:name="OVERHEIDop.woonplaats">Heiloo</meta:user-defined>
    <meta:user-defined meta:name="OVERHEIDop.straatnaam">Laan van Zeem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12 513504</meta:user-defined>
    <meta:user-defined meta:name="OVERHEIDop.versieInformatie"/>
  </office:meta>
</office:document-meta>
</file>