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plein 1 P+R Kardinge kadastraal bekend GNG AC 6078 en P+R Meerstad kadastraal bekend NDK B 2557, 9735 AA Groningen ─ plaatsen 3 wachtruimtes PenR Kardinge en één wachtruimte PenR Meerstad t.b.v. openbaar vervoer (08-02-2018, 2018704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dingerplein 1 P+R Kardinge kadastraal bekend GNG AC 6078 en P+R Meerstad kadastraal bekend NDK B 2557, 9735 AA Groningen ─ plaatsen 3 wachtruimtes PenR Kardinge en één wachtruimte PenR Meerstad t.b.v. openbaar vervoer (08-02-2018, 2018704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17</meta:user-defined>
    <meta:user-defined meta:name="OVERHEIDop.GmbID/DC.identifier">gmb-2018-35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36 584203</meta:user-defined>
    <meta:user-defined meta:name="OVERHEIDop.versieInformatie"/>
  </office:meta>
</office:document-meta>
</file>