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project kappen beukenboom, Pater Kustersweg 11, 6267 N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het kappen van een beukenboom  op het perceel <text:span text:style-name="nadrukvet">Pater Kustersweg 11, 6267 NL  Cadier en Keer</text:span> (verzonden 9 februari 2018).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p>
            <text:p text:style-name="common-al">
            <text:span text:style-name="nadrukvet">Eijsden-Margraten, 20 februar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516</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16</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16</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project kappen beukenboom, Pater Kustersweg 11, 6267 NL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516</meta:user-defined>
    <meta:user-defined meta:name="OVERHEIDop.GmbID/DC.identifier">gmb-2018-35516</meta:user-defined>
    <meta:user-defined meta:name="OVERHEID.TaxonomieBeleidsagenda/OVERHEID.category">Ruimte en infrastructuur | Organisatie en beleid</meta:user-defined>
    <meta:user-defined meta:name="OVERHEIDop.referentienummer">Z-HZ_WABO-2018-001879</meta:user-defined>
    <meta:user-defined meta:name="DCTERMS.abstract">het kappen van een Beukenboom</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NL 11</meta:user-defined>
    <meta:user-defined meta:name="OVERHEIDop.woonplaats">Cadier en Keer</meta:user-defined>
    <meta:user-defined meta:name="OVERHEIDop.straatnaam">Pater Kusters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0448 316517</meta:user-defined>
    <meta:user-defined meta:name="OVERHEIDop.versieInformatie"/>
  </office:meta>
</office:document-meta>
</file>