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60, 9743 HH Groningen ─ vellen 1 boom (05-02-2018, 201870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60, 9743 HH Groningen ─ vellen 1 boom (05-02-2018, 201870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15</meta:user-defined>
    <meta:user-defined meta:name="OVERHEIDop.GmbID/DC.identifier">gmb-2018-3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H 60</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75 582803</meta:user-defined>
    <meta:user-defined meta:name="OVERHEIDop.versieInformatie"/>
  </office:meta>
</office:document-meta>
</file>