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erkstraat 8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 renoveren en uitbreiden van de   berging, Kerkstraat 8, 4023 AP in Rijswijk (GLD) (10-02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5514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1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1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Kerkstraat 8 in Rij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514</meta:user-defined>
    <meta:user-defined meta:name="OVERHEIDop.GmbID/DC.identifier">gmb-2018-3551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70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3AP 8</meta:user-defined>
    <meta:user-defined meta:name="OVERHEIDop.woonplaats">Rijswijk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2794 441116</meta:user-defined>
    <meta:user-defined meta:name="OVERHEIDop.versieInformatie"/>
  </office:meta>
</office:document-meta>
</file>