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0263, Zwarteweg 12 te Noordwijk, het verbouwen en isoleren van een bedrijfswoning,15-02-2018<text:span text:style-name="nadrukve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51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1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warteweg 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13</meta:user-defined>
    <meta:user-defined meta:name="OVERHEIDop.GmbID/DC.identifier">gmb-2018-35513</meta:user-defined>
    <meta:user-defined meta:name="OVERHEID.TaxonomieBeleidsagenda/OVERHEID.category">Huisvesting | Organisatie en beleid</meta:user-defined>
    <meta:user-defined meta:name="OVERHEIDop.referentienummer">2017130263</meta:user-defined>
    <meta:user-defined meta:name="DCTERMS.abstract">het verbouwen en isoleren van een bedrijfswoning,15-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B</meta:user-defined>
    <meta:user-defined meta:name="OVERHEIDop.woonplaats">Noordwijk</meta:user-defined>
    <meta:user-defined meta:name="OVERHEIDop.straatnaam">Zwart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55 470703</meta:user-defined>
    <meta:user-defined meta:name="OVERHEIDop.versieInformatie"/>
  </office:meta>
</office:document-meta>
</file>