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rislaan 58, 9713 RL Groningen ─ vellen 1 boom (08-02-2018, 2018704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51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1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1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rislaan 58, 9713 RL Groningen ─ vellen 1 boom (08-02-2018, 2018704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510</meta:user-defined>
    <meta:user-defined meta:name="OVERHEIDop.GmbID/DC.identifier">gmb-2018-35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RL 58</meta:user-defined>
    <meta:user-defined meta:name="OVERHEIDop.woonplaats">Groningen</meta:user-defined>
    <meta:user-defined meta:name="OVERHEIDop.straatnaam">Iri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55 582784</meta:user-defined>
    <meta:user-defined meta:name="OVERHEIDop.versieInformatie"/>
  </office:meta>
</office:document-meta>
</file>