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tersbekerweg ongenummerd, Klimmen kadastraal gemeente Voerendaal sectie M nr.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Retersbeek ongenummerd, Klimmen, kadastraal gemeente Voerendaal sectie M nr. 214: het bouwen van een woonhuis (ontvangen 31 december 2017, zaaknr. 43191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5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tersbekerweg ongenummerd, Klimmen kadastraal gemeente Voerendaal sectie M nr. 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551</meta:user-defined>
    <meta:user-defined meta:name="OVERHEIDop.GmbID/DC.identifier">gmb-2018-3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PK 16</meta:user-defined>
    <meta:user-defined meta:name="OVERHEIDop.woonplaats">Klimmen</meta:user-defined>
    <meta:user-defined meta:name="OVERHEIDop.straatnaam">Retersbek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1226 322103</meta:user-defined>
    <meta:user-defined meta:name="OVERHEIDop.versieInformatie"/>
  </office:meta>
</office:document-meta>
</file>