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en subsidieregels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Beek heeft op 8 februari 2018 het Beleidskader en subsidieregels gemeente Beek 2018 vastgesteld. </text:p>
            <text:p text:style-name="last-al">Het Beleidskader en subsidieregels 2018 zal in werking treden de dag na bekendmaking. Het Beleidskader en subsidieregels 2018 ligt ter inzage bij de afdeling bestuurszaken van de gemeente Beek en is per 15 februari 2018 tevens op de gemeentelijke website geplaat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50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0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0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en subsidieregel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5508</meta:user-defined>
    <meta:user-defined meta:name="OVERHEIDop.GmbID/DC.identifier">gmb-2018-35508</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Beleidsregels</meta:user-defined>
    <meta:user-defined meta:name="OVERHEID.Gemeente/DCTERMS.publisher">Beek</meta:user-defined>
    <meta:user-defined meta:name="OVERHEID.Gemeente/OVERHEID.authority">Beek</meta:user-defined>
    <meta:user-defined meta:name="OVERHEIDop.externeBijlage">Beleidskader Subsidieregels 2018|exb-2018-10171</meta:user-defined>
    <meta:user-defined meta:name="OVERHEIDop.versieInformatie"/>
  </office:meta>
</office:document-meta>
</file>