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21, 9712 AD Groningen ─ plegen onderhoud aan pand (18-01-2018, 201870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21, 9712 AD Groningen ─ plegen onderhoud aan pand (18-01-2018, 201870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05</meta:user-defined>
    <meta:user-defined meta:name="OVERHEIDop.GmbID/DC.identifier">gmb-2018-3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21</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3 581916</meta:user-defined>
    <meta:user-defined meta:name="OVERHEIDop.versieInformatie"/>
  </office:meta>
</office:document-meta>
</file>