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8-00333 Brevierstraat, Laudenstraat,  Mettenstraat en de Canonstraat te Berkel-Enschot, bouwen van 94 woningen aan de Brevierstraat, Laudenstraat,  Mettenstraat en de Canonstraat te Berkel-Enschot, verzonden 16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20 - Z-HZ_WABO-2018-00333 - B - Brevierstraat, Laudenstraat,  Mettenstraat en de Canon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504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04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8-00333 Brevierstraat, Laudenstraat,  Mettenstraat en de Canonstraat te Berkel-Enschot, bouwen van 94 woningen aan de Brevierstraat, Laudenstraat,  Mettenstraat en de Canonstraat te Berkel-Enschot, verzonden 16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04</meta:user-defined>
    <meta:user-defined meta:name="OVERHEIDop.GmbID/DC.identifier">gmb-2018-35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Brevierstraat</meta:user-defined>
    <meta:user-defined meta:name="OVERHEID.PostcodeHuisnummer/OVERHEIDop.postcodeHuisnummer">5057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59 399690</meta:user-defined>
    <meta:user-defined meta:name="OVERHEID.EPSG28992/DC.spatial">137559 399690</meta:user-defined>
    <meta:user-defined meta:name="OVERHEIDop.versieInformatie"/>
  </office:meta>
</office:document-meta>
</file>