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mpdseweg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18 een besluit genomen op de aanvraag voor een omgevingsvergunning op locatie Liempdseweg 3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bestaande schuur</text:p>
            <text:p text:style-name="common-al">Locatie: Liempdseweg 36 te Sint-Oedenrode</text:p>
            <text:p text:style-name="common-al">Zaaknummer: OV-2017-09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an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5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empdseweg 3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50</meta:user-defined>
    <meta:user-defined meta:name="OVERHEIDop.GmbID/DC.identifier">gmb-2018-3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M 3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18 397183</meta:user-defined>
    <meta:user-defined meta:name="OVERHEIDop.versieInformatie"/>
  </office:meta>
</office:document-meta>
</file>