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16 februari 2018 hebben wij een omgevingsvergunning activiteit bouwen verleend voor het plaatsen van een dakkapel op het voor- en achterdakvlak van de woning aan de Oudlandsestraat 25, 4651 MA te Steenbergen. </text:p>
            <text:p text:style-name="common-al">De omgevingsvergunning is geregistreerd onder nummer ZK1800038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februari 2018 </text:p>
            <text:p text:style-name="common-al">Einde bezwaartermijn 30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49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2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99</meta:user-defined>
    <meta:user-defined meta:name="OVERHEIDop.GmbID/DC.identifier">gmb-2018-35499</meta:user-defined>
    <meta:user-defined meta:name="OVERHEID.TaxonomieBeleidsagenda/OVERHEID.category">Ruimte en infrastructuur | Organisatie en beleid</meta:user-defined>
    <meta:user-defined meta:name="OVERHEIDop.referentienummer">ZK18000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A</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9 399492</meta:user-defined>
    <meta:user-defined meta:name="OVERHEIDop.versieInformatie"/>
  </office:meta>
</office:document-meta>
</file>