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ulstraat 37, 9725 CH Groningen ─ plaatsen reclamelogo (07-02-2018, 2018704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9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9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9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ulstraat 37, 9725 CH Groningen ─ plaatsen reclamelogo (07-02-2018, 2018704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498</meta:user-defined>
    <meta:user-defined meta:name="OVERHEIDop.GmbID/DC.identifier">gmb-2018-35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H 37</meta:user-defined>
    <meta:user-defined meta:name="OVERHEIDop.woonplaats">Groningen</meta:user-defined>
    <meta:user-defined meta:name="OVERHEIDop.straatnaam">Geu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41 580841</meta:user-defined>
    <meta:user-defined meta:name="OVERHEIDop.versieInformatie"/>
  </office:meta>
</office:document-meta>
</file>