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Roadhouse Restaurant Arnhem, Amsterdamseweg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burgemeester heeft de volgende aanvraag ontvangen:</text:p>
            <text:p text:style-name="common-al">Exploitatievergunning + Drank- en Horecawetvergunning + terrasvergunning</text:p>
            <text:p text:style-name="common-al">Voor: Roadhouse Restaurant Arnhem</text:p>
            <text:p text:style-name="common-al">Betreft: Overname</text:p>
            <text:p text:style-name="common-al">Locatie: Amsterdamseweg 467</text:p>
            <text:p text:style-name="common-al">Dossiernummer: 22294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9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9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Roadhouse Restaurant Arnhem, Amsterdamseweg 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496</meta:user-defined>
    <meta:user-defined meta:name="OVERHEIDop.GmbID/DC.identifier">gmb-2018-354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K 467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426 446588</meta:user-defined>
    <meta:user-defined meta:name="OVERHEIDop.versieInformatie"/>
  </office:meta>
</office:document-meta>
</file>