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oulevard de Favauge, 2018-01287, kartbaan Kids Adventure Week op 5 mei 2018, 14 febr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495</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95</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95</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Boulevard de Favauge, 2018-01287, kartbaan Kids Adventure Week op 5 mei 2018, 14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495</meta:user-defined>
    <meta:user-defined meta:name="OVERHEIDop.GmbID/DC.identifier">gmb-2018-354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meta:user-defined>
    <meta:user-defined meta:name="OVERHEIDop.woonplaats">Zandvoort</meta:user-defined>
    <meta:user-defined meta:name="OVERHEIDop.straatnaam">Boulevard Paulus Loo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5996 486845</meta:user-defined>
    <meta:user-defined meta:name="OVERHEIDop.versieInformatie"/>
  </office:meta>
</office:document-meta>
</file>