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elre Passion, Walburgstraat, processie Rozet-Walburg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Gelre Passion</text:p>
            <text:p text:style-name="common-al">Locatie: Walburgstraat,processie Rozet-Walburgiskerk </text:p>
            <text:p text:style-name="common-al">Datum: 25-03-2018</text:p>
            <text:p text:style-name="common-al">Dossiernummer: 22155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9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9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9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Gelre Passion, Walburgstraat, processie Rozet-Walburgi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94</meta:user-defined>
    <meta:user-defined meta:name="OVERHEIDop.GmbID/DC.identifier">gmb-2018-354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D</meta:user-defined>
    <meta:user-defined meta:name="OVERHEIDop.woonplaats">Arnhem</meta:user-defined>
    <meta:user-defined meta:name="OVERHEIDop.straatnaam">Wal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7 443493</meta:user-defined>
    <meta:user-defined meta:name="OVERHEIDop.versieInformatie"/>
  </office:meta>
</office:document-meta>
</file>