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146, 9736 RM Groningen ─ aanbouw woonwagen (05-02-2018, 201870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9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oukemaheerd 146, 9736 RM Groningen ─ aanbouw woonwagen (05-02-2018, 201870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93</meta:user-defined>
    <meta:user-defined meta:name="OVERHEIDop.GmbID/DC.identifier">gmb-2018-3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N 147</meta:user-defined>
    <meta:user-defined meta:name="OVERHEIDop.woonplaats">Groningen</meta:user-defined>
    <meta:user-defined meta:name="OVERHEIDop.straatnaam">Frou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74 584930</meta:user-defined>
    <meta:user-defined meta:name="OVERHEIDop.versieInformatie"/>
  </office:meta>
</office:document-meta>
</file>