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rel Doormanstraat 335-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el Doormanstraat 335-337, 3012GH, toevoegen van brandscheidingen (bestaande metselwerkwanden) die nodig zijn voor het gewijzigd gebruik van het pand (een woonvoorziening met 24 plaatsen voor dak- en thuisloze jongeren van circa 18- 26 jaar) (aanvraagdatum 15-02-2018, dossiernummer OMV.18.02.0030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9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arel Doormanstraat 335-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92</meta:user-defined>
    <meta:user-defined meta:name="OVERHEIDop.GmbID/DC.identifier">gmb-2018-35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GH 337</meta:user-defined>
    <meta:user-defined meta:name="OVERHEIDop.woonplaats">Rotterdam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81 437128</meta:user-defined>
    <meta:user-defined meta:name="OVERHEIDop.versieInformatie"/>
  </office:meta>
</office:document-meta>
</file>