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nderslaan, t.h.v. vijverpartij, Groningen ─ direct vellen 2 bomen (09-02-2018, 2018704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8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8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8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nderslaan, t.h.v. vijverpartij, Groningen ─ direct vellen 2 bomen (09-02-2018, 2018704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488</meta:user-defined>
    <meta:user-defined meta:name="OVERHEIDop.GmbID/DC.identifier">gmb-2018-35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KV 120</meta:user-defined>
    <meta:user-defined meta:name="OVERHEIDop.woonplaats">Groningen</meta:user-defined>
    <meta:user-defined meta:name="OVERHEIDop.straatnaam">Dond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86 579797</meta:user-defined>
    <meta:user-defined meta:name="OVERHEIDop.versieInformatie"/>
  </office:meta>
</office:document-meta>
</file>