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Fluitekru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Buurtfeest</text:p>
            <text:p text:style-name="common-al">Locatie: Fluitekruidstraat 2 </text:p>
            <text:p text:style-name="common-al">Datum: 30 maart t/m 2 april 2019</text:p>
            <text:p text:style-name="common-al">Dossiernummer:22172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urtfeest, Fluitekrui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87</meta:user-defined>
    <meta:user-defined meta:name="OVERHEIDop.GmbID/DC.identifier">gmb-2018-354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A 2</meta:user-defined>
    <meta:user-defined meta:name="OVERHEIDop.woonplaats">Arnhem</meta:user-defined>
    <meta:user-defined meta:name="OVERHEIDop.straatnaam">Fluite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9 441792</meta:user-defined>
    <meta:user-defined meta:name="OVERHEIDop.versieInformatie"/>
  </office:meta>
</office:document-meta>
</file>