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poortstraat 5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8 heeft de gemeente een aanvraag ontvangen voor het vergroten van de woning aan de achter- en zijgevel alsmede het intern constructief wijzigen van de woning op locatie Turfpoortstraat 58 te Naarden. De aanvraag is geregistreerd onder zaaknummer HZ_WABO-18-0235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486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8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8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rfpoortstraat 5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486</meta:user-defined>
    <meta:user-defined meta:name="OVERHEIDop.GmbID/DC.identifier">gmb-2018-35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EH 5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82.88 478454.82</meta:user-defined>
    <meta:user-defined meta:name="OVERHEIDop.versieInformatie"/>
  </office:meta>
</office:document-meta>
</file>