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thenesserlaan 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277, 3021HH, splitsen en verbouwen van een bedrijfspand naar twee woningen (aanvraagdatum 15-02-2018, dossiernummer OMV.18.02.0029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8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thenesserlaan 2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84</meta:user-defined>
    <meta:user-defined meta:name="OVERHEIDop.GmbID/DC.identifier">gmb-2018-35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H 277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51 436623</meta:user-defined>
    <meta:user-defined meta:name="OVERHEIDop.versieInformatie"/>
  </office:meta>
</office:document-meta>
</file>