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randveilig gebruik buitenschoolse opvang, Zwarteweg 74 (zaaknummer 3923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Zwateweg 74</text:span> – voor het brandveilig gebruiken van een buitenschoolse opvang, ingetrokken op 9 februari 2018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48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8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48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randveilig gebruik buitenschoolse opvang, Zwarteweg 74 (zaaknummer 3923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481</meta:user-defined>
    <meta:user-defined meta:name="OVERHEIDop.GmbID/DC.identifier">gmb-2018-35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AZ 74</meta:user-defined>
    <meta:user-defined meta:name="OVERHEIDop.woonplaats">Zwolle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94 501034</meta:user-defined>
    <meta:user-defined meta:name="OVERHEIDop.versieInformatie"/>
  </office:meta>
</office:document-meta>
</file>