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weg 36 te Zoutelande verleende omgevingsvergunning voor het brandveilig gebruik maken van een hotel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4 februari 2018</text:p>
            <text:p text:style-name="common-al"/>
            <text:p text:style-name="common-al">De vergunning is ten opzichte van de ontwerpvergunning niet gewijzigd</text:p>
            <text:p text:style-name="common-al">De omgevingsvergunning, de aanvraag en de daarbij behorende stukken liggen vanaf 21 februari 2018 ter inzage op het gemeentehuis. </text:p>
            <text:p text:style-name="common-al">Van 22 februari 2018 tot en met 30 maart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
            <text:p text:style-name="tussenkopcur">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weg 36 te Zoutelande verleende omgevingsvergunning voor het brandveilig gebruik maken van een hotel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79</meta:user-defined>
    <meta:user-defined meta:name="OVERHEIDop.GmbID/DC.identifier">gmb-2018-35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EE 36g</meta:user-defined>
    <meta:user-defined meta:name="OVERHEIDop.woonplaats">Zoutelande</meta:user-defined>
    <meta:user-defined meta:name="OVERHEIDop.straatnaam">Duin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263 391691</meta:user-defined>
    <meta:user-defined meta:name="OVERHEIDop.versieInformatie"/>
  </office:meta>
</office:document-meta>
</file>