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Adamshofstraat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damshofstraat 29A (kadastraal perceel KLG00-G-5653), 3061ZA, kappen van 3 coniferen, in verband met de nieuwbouw van een gymzaal (aanvraagdatum 15-02-2018, dossiernummer OMV.18.02.0029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7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7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7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Adamshofstraat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77</meta:user-defined>
    <meta:user-defined meta:name="OVERHEIDop.GmbID/DC.identifier">gmb-2018-35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ZA 29a</meta:user-defined>
    <meta:user-defined meta:name="OVERHEIDop.woonplaats">Rotterdam</meta:user-defined>
    <meta:user-defined meta:name="OVERHEIDop.straatnaam">Adamshof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36 437846</meta:user-defined>
    <meta:user-defined meta:name="OVERHEIDop.versieInformatie"/>
  </office:meta>
</office:document-meta>
</file>