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9, 9712 BC Groningen ─ gevelrenovatie (08-02-2018, 2018704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49, 9712 BC Groningen ─ gevelrenovatie (08-02-2018, 201870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72</meta:user-defined>
    <meta:user-defined meta:name="OVERHEIDop.GmbID/DC.identifier">gmb-2018-3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