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aanleggen van dammen met duiker, aanleggen en dempen sloot op het perceel Bobeldijk 4B te Berkhou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7 oktober 2017 een besluit genomen op de aanvraag met zaaknummer 2017-HZ-0407 voor een omgevingsvergunning voor het aanleggen van dammen met duiker, aanleggen en dempen sloot op locatie Bobeldijk 4B te Berkhout. De vergunning is verleend. Het besluit betreft de volgende onderdelen:</text:p>
            <text:list text:style-name="id1-3-2-1-1-2">
              <text:list-item text:style-override="id1-3-2-1-1-2-1">
                <text:number>•</text:number>
                <text:p text:style-name="al">Aanleg (Uitvoeren werk of werkzaamheid)</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35464</text:span><text:line-break/><text:date style:data-style-name="dag" text:fixed="true" text:date-value="2018-02-20"/><text:line-break/><text:date style:data-style-name="jaar" text:fixed="true" text:date-value="2018-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464</text:span><text:date style:data-style-name="nicedate" text:fixed="true" text:date-value="2018-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5464</text:span><text:date style:data-style-name="nicedate" text:fixed="true" text:date-value="2018-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voor het aanleggen van dammen met duiker, aanleggen en dempen sloot op het perceel Bobeldijk 4B te Berkhout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0</meta:user-defined>
    <meta:user-defined meta:name="OVERHEIDop.publicationIssue">35464</meta:user-defined>
    <meta:user-defined meta:name="OVERHEIDop.GmbID/DC.identifier">gmb-2018-354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47CD 4</meta:user-defined>
    <meta:user-defined meta:name="OVERHEID.PostcodeHuisnummer/OVERHEIDop.postcodeHuisnummer">1647CD 4b</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30537.55 518779.99</meta:user-defined>
    <meta:user-defined meta:name="OVERHEID.EPSG28992/DC.spatial">130416.23 518734.45</meta:user-defined>
    <meta:user-defined meta:name="OVERHEIDop.versieInformatie"/>
  </office:meta>
</office:document-meta>
</file>