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iddeleeuwen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februari 2018 een besluit genomen op de aanvraag met zaaknummer Z/18/575326 voor een Omgevingsvergunning voor het bouwen van een woning op locatie Middeleeuwen 3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6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iddeleeuwen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63</meta:user-defined>
    <meta:user-defined meta:name="OVERHEIDop.GmbID/DC.identifier">gmb-2018-3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