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kant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februari 2018 met zaaknummer <text:span text:style-name="nadrukvet">M-SLM180045 </text:span>voor het slopen van een pand (voormalig CZ kantoor) op de locatie <text:span text:style-name="nadrukvet">Oostkant 2 in Terneuzen</text:span>. De sloopmelding is op 16 februari 2018 geaccepteerd.</text:p>
            <text:p text:style-name="common-al">De genoemde melding is digitaal, na telefonische afspraak (14 0115), in te zien aan de diverse publieksbalies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6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ostkant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62</meta:user-defined>
    <meta:user-defined meta:name="OVERHEIDop.GmbID/DC.identifier">gmb-2018-35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HA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89.43 373030.34</meta:user-defined>
    <meta:user-defined meta:name="OVERHEIDop.versieInformatie"/>
  </office:meta>
</office:document-meta>
</file>