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Lekkerkerk e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8 heeft de gemeente een aanvraag ontvangen voor een vergunning APV/bijzondere wetten voor de verlenging van eenstandplaatsvergunning in Lekkerkerk en Bergambacht voor 2018. De aanvraag is geregistreerd onder zaaknummer SXO-2018001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4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Lekkerkerk e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546</meta:user-defined>
    <meta:user-defined meta:name="OVERHEIDop.GmbID/DC.identifier">gmb-2018-3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M 4</meta:user-defined>
    <meta:user-defined meta:name="OVERHEID.PostcodeHuisnummer/OVERHEIDop.postcodeHuisnummer">2861XE 21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31.47 434446.24</meta:user-defined>
    <meta:user-defined meta:name="OVERHEID.EPSG28992/DC.spatial">113682.65 438710.15</meta:user-defined>
    <meta:user-defined meta:name="OVERHEIDop.versieInformatie"/>
  </office:meta>
</office:document-meta>
</file>