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14 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18 een besluit genomen op de aanvraag met zaaknummer HZ_WABO-18-0059 voor het realiseren van een carport op het perceel op locatie Koningslaan 14 A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45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5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5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laan 14 A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59</meta:user-defined>
    <meta:user-defined meta:name="OVERHEIDop.GmbID/DC.identifier">gmb-2018-354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GL 14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95.07 476615.27</meta:user-defined>
    <meta:user-defined meta:name="OVERHEIDop.versieInformatie"/>
  </office:meta>
</office:document-meta>
</file>