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lweg 4 te Gapinge buiten behandeling laten aanvraag omgevingsvergunning voor het plaatsen van zonnepanel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8 december 2017</text:p>
            <text:p text:style-name="common-al"/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 Ter inzage</text:p>
            <text:p text:style-name="common-al">Stukken die ter inzage liggen, kunt u tot 6 weken na de verzenddatum, inzien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45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5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5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lweg 4 te Gapinge buiten behandeling laten aanvraag omgevingsvergunning voor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457</meta:user-defined>
    <meta:user-defined meta:name="OVERHEIDop.GmbID/DC.identifier">gmb-2018-354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SM 4</meta:user-defined>
    <meta:user-defined meta:name="OVERHEIDop.woonplaats">Gapinge</meta:user-defined>
    <meta:user-defined meta:name="OVERHEIDop.straatnaam">Weel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3371 396057</meta:user-defined>
    <meta:user-defined meta:name="OVERHEIDop.versieInformatie"/>
  </office:meta>
</office:document-meta>
</file>