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Kebab Delight, Hoo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Kebab Delight</text:p>
            <text:p text:style-name="common-al">Locatie: Hoogstraat 19</text:p>
            <text:p text:style-name="common-al">Zaaknummer: 2229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5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5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5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Kebab Delight, Hoog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50</meta:user-defined>
    <meta:user-defined meta:name="OVERHEIDop.GmbID/DC.identifier">gmb-2018-354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Z 19</meta:user-defined>
    <meta:user-defined meta:name="OVERHEIDop.woonplaats">Arnhe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5 443885</meta:user-defined>
    <meta:user-defined meta:name="OVERHEIDop.versieInformatie"/>
  </office:meta>
</office:document-meta>
</file>