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1">
      <style:table-column-properties style:rel-column-width="5*"/>
    </style:style>
    <style:style style:family="table-column" style:parent-style-name="colspec" style:name="id1-3-2-4-121-1-2">
      <style:table-column-properties style:rel-column-width="20*"/>
    </style:style>
    <style:style style:family="table-column" style:parent-style-name="colspec" style:name="id1-3-2-4-121-1-3">
      <style:table-column-properties style:rel-column-width="19*"/>
    </style:style>
    <style:style style:family="table-column" style:parent-style-name="colspec" style:name="id1-3-2-4-121-1-4">
      <style:table-column-properties style:rel-column-width="14*"/>
    </style:style>
    <style:style style:family="table-column" style:parent-style-name="colspec" style:name="id1-3-2-4-121-1-5">
      <style:table-column-properties style:rel-column-width="21*"/>
    </style:style>
    <style:style style:family="table-column" style:parent-style-name="colspec" style:name="id1-3-2-4-121-1-6">
      <style:table-column-properties style:rel-column-width="21*"/>
    </style:style>
    <style:style style:family="table-column" style:parent-style-name="colspec" style:name="id1-3-2-4-124-1-1">
      <style:table-column-properties style:rel-column-width="5*"/>
    </style:style>
    <style:style style:family="table-column" style:parent-style-name="colspec" style:name="id1-3-2-4-124-1-2">
      <style:table-column-properties style:rel-column-width="25*"/>
    </style:style>
    <style:style style:family="table-column" style:parent-style-name="colspec" style:name="id1-3-2-4-124-1-3">
      <style:table-column-properties style:rel-column-width="19*"/>
    </style:style>
    <style:style style:family="table-column" style:parent-style-name="colspec" style:name="id1-3-2-4-124-1-4">
      <style:table-column-properties style:rel-column-width="14*"/>
    </style:style>
    <style:style style:family="table-column" style:parent-style-name="colspec" style:name="id1-3-2-4-124-1-5">
      <style:table-column-properties style:rel-column-width="14*"/>
    </style:style>
    <style:style style:family="table-column" style:parent-style-name="colspec" style:name="id1-3-2-4-124-1-6">
      <style:table-column-properties style:rel-column-width="23*"/>
    </style:style>
  </office:automatic-styles>
  <office:body>
    <office:text>
      <text:p text:style-name="new_page_staatscourant"/>
      <text:p text:style-name="single-kop-titel">Mandaatbesluit</text:p>
      <text:section text:name="regeling_id1-3-2" text:style-name="regeling">
        <text:section text:name="aanhef_id1-3-2-1" text:style-name="aanhef">
          <text:section text:name="preambule_id1-3-2-1-1" text:style-name="preambule">
            <text:p text:style-name="al">Burgemeester en wethouders van Wijchen en de</text:p>
            <text:p text:style-name="al">Burgemeester van Wijchen</text:p>
            <text:p text:style-name="al">Ieder voor zover het haar bevoegdheden betreft;</text:p>
            <text:p text:style-name="al">gelet op de <text:a xlink:href="http://wetten.overheid.nl/jci1.3:c:BWBR0005416&amp;z=2018-01-01&amp;g=2018-01-01" xlink:type="simple">Gemeentewet</text:a> en de <text:a xlink:href="http://wetten.overheid.nl/jci1.3:c:BWBR0005537&amp;z=2018-01-01&amp;g=2018-01-01" xlink:type="simple">Algemene wet bestuursrecht</text:a>;</text:p>
          </text:section>
          <text:section text:name="afkondiging_id1-3-2-1-2" text:style-name="afkondiging">
            <text:p text:style-name="afkondiging_top"/>
            <text:p text:style-name="al"> BESLUITEN</text:p>
            <text:p text:style-name="al">vast te stellen het volgende Mandaat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uitoefening van de in het bij het mandaatregister vermelde bevoegdheden en de ondertekening van de in het register genoemde stukken wordt, onder de in het register opgenomen specifieke voorwaarden en behoudens de genoemde beperkingen, opgedragen aan daar genoemde:</text:p>
                <text:list text:style-name="id1-3-2-2-1-2-3">
                  <text:list-item text:style-override="id1-3-2-2-1-2-3-1">
                    <text:number>a.</text:number>
                    <text:p text:style-name="al">(senior)medewerkers in dienst bij of werkzaam ten behoeve van de Werkorganisatie Druten-Wijchen en voorheen werkzaam ten behoeve van de gemeente Wijchen;</text:p>
                  </text:list-item>
                  <text:list-item text:style-override="id1-3-2-2-1-2-3-2">
                    <text:number>b.</text:number>
                    <text:p text:style-name="al">medewerkers en managers in dienst van of werkzaam ten behoeve van de Werkorganisatie Druten-Wijchen;</text:p>
                  </text:list-item>
                  <text:list-item text:style-override="id1-3-2-2-1-2-3-3">
                    <text:number>c.</text:number>
                    <text:p text:style-name="al">directieleden werkzaam ten behoeve van de Werkorganisatie Druten-Wijchen en als secretaris in dienst bij de Gemeente Wijchen of Druten. </text:p>
                  </text:list-item>
                </text:list>
              </text:list-item>
              <text:list-item text:style-override="id1-3-2-2-1-3">
                <text:number>2.</text:number>
                <text:p text:style-name="al">Onder mandaat wordt tevens verstaan volmacht of machtiging.</text:p>
              </text:list-item>
              <text:list-item text:style-override="id1-3-2-2-1-4">
                <text:number>3.</text:number>
                <text:p text:style-name="al">Indien de uitoefening van de in het mandaatbesluit opgenomen mandaten het beslissen over de besteding van budgetten met zich meebrengt, maakt dit onderdeel uit van het vermelde mandaat. Dit voor zover daarbij de te nemen besluiten niet zullen leiden tot overschrijding van het betreffende budget zoals opgenomen in de gemeentelijke beleids- en beheersbegroting en voorts behoudens de in het register opgenomen specifieke voorwaarden en beperkingen.</text:p>
              </text:list-item>
              <text:list-item text:style-override="id1-3-2-2-1-5">
                <text:number>4.</text:number>
                <text:p text:style-name="al">Onder manager wordt verstaan de domeinmanagers in dienst bij de Werkorganisatie Druten-Wijchen.</text:p>
              </text:list-item>
              <text:list-item text:style-override="id1-3-2-2-1-6">
                <text:number>5.</text:number>
                <text:p text:style-name="al">Onder een lid van de directie wordt verstaan één van de directeuren van de Werkorganisatie Druten-Wijch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aar waar in het register wordt gesproken van medewerker of senior medewerker, zijn slechts die bevoegdheden gemandateerd voor zover hij/zij is belast met de desbetreffende taak. Hetzelfde geldt voor bevoegdheden waarvoor hij/zij is ge(vol)machtigd.</text:p>
              </text:list-item>
              <text:list-item text:style-override="id1-3-2-2-2-3">
                <text:number>2.</text:number>
                <text:p text:style-name="al">Bij afwezigheid van de medewerker wordt hij/zij vervangen door een manager of door het lid van de directie. </text:p>
              </text:list-item>
              <text:list-item text:style-override="id1-3-2-2-2-4">
                <text:number>3.</text:number>
                <text:p text:style-name="al">Bij afwezigheid van de manager wordt hij/zij vervangen door een manager van een andere afdeling of door het lid van de directie.</text:p>
              </text:list-item>
              <text:list-item text:style-override="id1-3-2-2-2-5">
                <text:number>4.</text:number>
                <text:p text:style-name="al">Bij afwezigheid van een senior medewerker wordt hij/zij vervangen door een senior medewerker van dezelfde afdeling of de door de manager van de betreffende afdeling, tenzij anders is bepaald in het register. Het eerste lid van dit artikel is in dat geval niet van toepassing.</text:p>
              </text:list-item>
              <text:list-item text:style-override="id1-3-2-2-2-6">
                <text:number>5.</text:number>
                <text:p text:style-name="al">Het eerste lid van dit artikel is niet van toepassing tijdens het vertegenwoordigen van het bestuursorgaan tijdens een hoorzitting in het kader van een bezwaarschriftenprocedure, beroep of hoger beroep.</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ze mandaatregeling geldt niet voor de bevoegdheid tot: </text:p>
                <text:list text:style-name="id1-3-2-2-3-2-3">
                  <text:list-item text:style-override="id1-3-2-2-3-2-3-1">
                    <text:number>a.</text:number>
                    <text:p text:style-name="al">het vaststellen van algemeen verbindende voorschriften;</text:p>
                  </text:list-item>
                  <text:list-item text:style-override="id1-3-2-2-3-2-3-2">
                    <text:number>b.</text:number>
                    <text:p text:style-name="al">het vaststellen van beleidsregels;</text:p>
                  </text:list-item>
                  <text:list-item text:style-override="id1-3-2-2-3-2-3-3">
                    <text:number>c.</text:number>
                    <text:p text:style-name="al">het beslissen op een bezwaarschrift of (administratief)beroepschrift, tenzij dit uitdrukkelijk in het mandaatregister is vermeld;</text:p>
                  </text:list-item>
                  <text:list-item text:style-override="id1-3-2-2-3-2-3-4">
                    <text:number>d.</text:number>
                    <text:p text:style-name="al">het nemen van besluiten waarbij wordt afgeweken van een beleidsregel, tenzij dit uitdrukkelijk in het mandaatregister is vermeld;</text:p>
                  </text:list-item>
                  <text:list-item text:style-override="id1-3-2-2-3-2-3-5">
                    <text:number>e.</text:number>
                    <text:p text:style-name="al">(het besluiten tot) het verrichten van privaatrechtelijke rechtshandelingen indien niet passend binnen het toegekende budget conform de Algemene regeling budgethouders van de gemeente Wijchen en de bijbehorende beleidsdoelstellingen.</text:p>
                  </text:list-item>
                  <text:list-item text:style-override="id1-3-2-2-3-2-3-6">
                    <text:number>f.</text:number>
                    <text:p text:style-name="al">bepaalde besluiten indien dit door of namens het bestuursorgaan kenbaar is gemaakt.</text:p>
                  </text:list-item>
                </text:list>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Indien een voorgenomen besluit meer dan één afdeling aangaat, dient overeenstemming te bestaan over de wijze van afdoening.</text:p>
              </text:list-item>
              <text:list-item text:style-override="id1-3-2-2-4-3">
                <text:number>2.</text:number>
                <text:p text:style-name="al">Bij ontbreken van overeenstemming legt de gemandateerde de zaak ter besluitvorming voor aan het bestuursorgaan, inclusief de van elkaar afwijkende standpunt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In het mandaatregister is altijd sprake van afdoeningsmandaat, tenzij in het register uitdrukkelijk anders is vermeld. Afdoeningsmandaat verleent de gemandateerde tevens de bevoegdheid om besluiten en correspondentie te ondertekenen. De ondertekening vindt op de volgende wijze plaats:</text:p>
                <text:p text:style-name="al"/>
                <text:p text:style-name="al">Met vriendelijke groet,</text:p>
                <text:p text:style-name="al">namens de burgemeester</text:p>
                <text:p text:style-name="al">(naam manager of medewerker)</text:p>
                <text:p text:style-name="al">(functie en afdeling)</text:p>
                <text:p text:style-name="al"/>
                <text:p text:style-name="al">Met vriendelijke groet,</text:p>
                <text:p text:style-name="al">namens burgemeester en wethouders</text:p>
                <text:p text:style-name="al">(naam manager of medewerker)</text:p>
                <text:p text:style-name="al">(functie en afdeling)</text:p>
              </text:list-item>
              <text:list-item text:style-override="id1-3-2-2-5-3">
                <text:number>2.</text:number>
                <text:p text:style-name="al">De gemandateerde heeft niet de bevoegdheid om besluiten en correspondentie te ondertekenen indien: </text:p>
                <text:list text:style-name="id1-3-2-2-5-3-3">
                  <text:list-item text:style-override="id1-3-2-2-5-3-3-1">
                    <text:number>a.</text:number>
                    <text:p text:style-name="al">de wens daartoe door of namens het bestuursorgaan kenbaar is gemaakt;</text:p>
                  </text:list-item>
                  <text:list-item text:style-override="id1-3-2-2-5-3-3-2">
                    <text:number>b.</text:number>
                    <text:p text:style-name="al">het correspondentie betreft die is gericht aan de gemeenteraad;</text:p>
                  </text:list-item>
                  <text:list-item text:style-override="id1-3-2-2-5-3-3-3">
                    <text:number>c.</text:number>
                    <text:p text:style-name="al">het correspondentie betreft waarvan ondertekening uit een oogpunt van representatie van de gemeente gewenst is;</text:p>
                  </text:list-item>
                </text:list>
              </text:list-item>
            </text:list>
          </text:section>
          <text:section text:name="artikel_id1-3-2-2-6" text:style-name="artikel">
            <text:p text:style-name="artikel_kop_titel"><text:span text:style-name="artikel_kop_label">Artikel</text:span> <text:span text:style-name="artikel_kop_nr">6</text:span> </text:p>
            <text:p text:style-name="al">Indien in het register mandaat wordt verleend voor het nemen van een besluit, dan houdt dit mandaat tevens in het doen van de noodzakelijke uitvoeringshandelingen in het kader van dat beslui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bij dit besluit behorende mandaatregister geeft een overzicht van de bevoegdheden welke zijn gemandateerd.</text:p>
              </text:list-item>
              <text:list-item text:style-override="id1-3-2-2-7-3">
                <text:number>2.</text:number>
                <text:p text:style-name="al">Indien een mandaat zowel in de algemene paragraaf als de afdelingsparagraaf is genoemd, gaat het mandaat genoemd onder de afdelingsparagraaf voor.</text:p>
              </text:list-item>
            </text:list>
          </text:section>
          <text:section text:name="artikel_id1-3-2-2-8" text:style-name="artikel">
            <text:p text:style-name="artikel_kop_titel"><text:span text:style-name="artikel_kop_label">Artikel</text:span> <text:span text:style-name="artikel_kop_nr">8</text:span> </text:p>
            <text:p text:style-name="al">De in dit besluit opgenomen mandaten worden geacht te zijn gewijzigd of vervallen voor zoveel en op het tijdstip dat de hierin genoemde wetten, regelingen, beschikkingen en verordeningen zijn gewijzigd, ingetrokken of vervallen.</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it mandaatbesluit treedt in werking op 1 januari 2018.</text:p>
              </text:list-item>
              <text:list-item text:style-override="id1-3-2-2-9-3">
                <text:number>2.</text:number>
                <text:p text:style-name="al">Het mandaat-, volmacht- en machtigingsbesluit, vastgesteld op 9 oktober 2012 en nadien meermalen gewijzigd, wordt ingetrokken.</text:p>
              </text:list-item>
            </text:list>
          </text:section>
          <text:section text:name="artikel_id1-3-2-2-10" text:style-name="artikel">
            <text:p text:style-name="artikel_kop_titel"><text:span text:style-name="artikel_kop_label">Artikel</text:span> <text:span text:style-name="artikel_kop_nr">10</text:span> </text:p>
            <text:p text:style-name="al">Dit besluit wordt aangehaald als `Mandaatbesluit’.</text:p>
            <text:p text:style-name="al"/>
          </text:section>
        </text:section>
        <text:section text:name="regeling-sluiting_id1-3-2-3" text:style-name="regeling-sluiting">
          <text:section text:name="gegeven_id1-3-2-3-1" text:style-name="gegeven">
            <text:p text:style-name="dagtekening">
            <text:span text:style-name="datum"> Aldus vastgesteld op 12 december 2017, </text:span>
          </text:p>
          </text:section>
          <text:section text:name="ondertekening_id1-3-2-3-2">
            <text:p><text:span text:style-name="deze"> burgemeester en wethouders</text:span></text:p>
            <text:p><text:span text:style-name="ondertekening_naam">
            <text:span text:style-name="voornaam">drs. R.</text:span>
            <text:span text:style-name="achternaam">Boer</text:span>
          </text:span></text:p>
            <text:p><text:span text:style-name="functie">secretaris</text:span></text:p>
          </text:section>
          <text:section text:name="ondertekening_id1-3-2-3-3">
            <text:p><text:span text:style-name="ondertekening_naam">
            <text:span text:style-name="voornaam">mr. J.Th.C.M.</text:span>
            <text:span text:style-name="achternaam">Verheijen </text:span>
          </text:span></text:p>
            <text:p><text:span text:style-name="functie">burgemeester </text:span></text:p>
          </text:section>
          <text:section text:name="ondertekening_id1-3-2-3-4">
            <text:p><text:span text:style-name="functie">Burgemeester</text:span></text:p>
            <text:p><text:span text:style-name="ondertekening_naam">
            <text:span text:style-name="voornaam">mr J.TH.C.M.</text:span>
            <text:span text:style-name="achternaam">Verheijen </text:span>
          </text:span></text:p>
          </text:section>
        </text:section>
        <text:section text:name="bijlage_id1-3-2-4" text:style-name="bijlage">
          <text:p text:style-name="bijlage_top"/>
          <text:p text:style-name="hoofdstuk_kop">TOELICHTING</text:p>
          <text:p text:style-name="tussenkopvet">ALGEMENE TOELICHTING</text:p>
          <text:p text:style-name="tussenkopvet">1. Inleiding</text:p>
          <text:p text:style-name="al">De Gemeentewet en andere meer specifieke wetten, zoals de Wet ruimtelijke ordening en de Wet maatschappelijke ondersteuning leggen de bevoegdheid om besluiten te nemen bij de bestuursorganen, zoals de gemeenteraad, het college van burgemeester en wethouders of bij de burgemeester. In dit mandaatbesluit wordt geregeld wie namens het bestuursorgaan bepaalde bevoegdheden uitoefent.</text:p>
          <text:p text:style-name="al"/>
          <text:p text:style-name="al">Onder mandaat wordt volgens artikel 10:1 van de Algemene wet bestuursrecht (Awb) verstaan: de bevoegdheid om in naam van een bestuursorgaan besluiten te nemen. Onder besluit wordt verstaan: de schriftelijke beslissing van een bestuursorgaan inhoudende een publiekrechtelijke rechtshandeling. Indien er sprake is van het overlaten van het verrichten van een privaatrechtelijke rechtshandeling aan anderen, zoals bijvoorbeeld het aangaan van een overeenkomst, dan wordt er niet gesproken van mandaat, maar van volmacht. Indien er sprake is van het overlaten van feitelijke handelingen aan anderen, die geen besluit of privaatrechtelijke rechtshandeling betreffen, dan wordt gesproken van machtiging. Er kan dan bijvoorbeeld gedacht worden aan het voeren van algemene correspondentie. Gezien bovenstaande is ervoor gekozen dit document op te stellen als een mandaat-, volmacht- en machtigingsbesluit met bijbehorend register. Daar waar in dit besluit wordt gesproken van mandaat wordt daaronder ook verstaan machtiging dan wel volmacht. Het besluit wordt geciteerd als ‘mandaatbesluit’.</text:p>
          <text:p text:style-name="al"/>
          <text:p text:style-name="al">In alle gevallen kan het bestuursorgaan de bevoegdheden die het/hij op grond van dit register aan anderen overlaat, zelf nog blijven uitoefenen. In de praktijk moet de gemandateerde steeds alert blijven en zelf bepalen of er vooraf een terugkoppeling naar het bestuursorgaan moet plaatsvinden.</text:p>
          <text:p text:style-name="tussenkopvet"> 2. Doelstelling</text:p>
          <text:p text:style-name="al">Met het verlenen van mandaten wordt het volgende beoogd.</text:p>
          <text:p text:style-name="al"/>
          <text:p text:style-name="al">Sneller en klantvriendelijker te handelen</text:p>
          <text:p text:style-name="al">Als het uitoefenen van bepaalde bevoegdheden aan managers en medewerkers wordt overgelaten, kunnen zij sneller en daardoor klantvriendelijker handelen. Bovendien wordt op deze manier de klanten van de gemeente duidelijkheid verschaft over welke medewerker zij als eerste aan kunnen spreken, namelijk degene die zijn handtekening onder het besluit of de correspondentie heeft gezet.</text:p>
          <text:p text:style-name="al"/>
          <text:p text:style-name="al">Verantwoordelijkheden te verduidelijken</text:p>
          <text:p text:style-name="al">Met het vastleggen van bevoegdheden in dit besluit, worden de verantwoordelijkheden binnen de organisatie vastgelegd. Zodat het voor iedereen binnen de organisatie duidelijk is wie kan én moet worden aangesproken. </text:p>
          <text:p text:style-name="tussenkopvet">3. Uitgangspunten</text:p>
          <text:p text:style-name="al"> Uitgangspunt is dat burgemeester en wethouders en de burgemeester de belangrijke en/of beleidsbepalende beslissingen zelf nemen en daarmee dus de hoofdlijnen van het beleid uitzetten. Dit is uitgewerkt in artikel 3 van het besluit.</text:p>
          <text:p text:style-name="al"/>
          <text:p text:style-name="al">Vervolgens worden verantwoordelijkheden zo laag mogelijk in de organisatie neergelegd teneinde sneller en klantvriendelijker te kunnen handelen. Verantwoordelijkheden laag in de organisatie leggen betekent dat zoveel mogelijk bevoegdheden worden overgelaten aan de manager of (senior)medewerker.</text:p>
          <text:p text:style-name="al"/>
          <text:p text:style-name="al">Bij het overlaten van bevoegdheden aan anderen gaat het om vertrouwen. Het bestuursorgaan dat bevoegdheden aan anderen overlaat, moet ervan uit kunnen gaan dat het zelf de bevoegdheid op dezelfde wijze zou hebben gebruikt. Leidinggevenden moeten er uiteraard voor zorgen dat het in de afdeling gestelde vertrouwen niet wordt geschaad. Hiertoe dienen heldere instructies aan medewerkers te worden verschaft. Indien een medewerker twijfelt over een te nemen besluit, dient hij op tijd en vooraf te overleggen met de leidinggevende en/of portefeuillehouder.</text:p>
          <text:p text:style-name="al"/>
          <text:p text:style-name="al">De gemandateerde bevoegdheden zijn opgenomen in het register. Bij bepaalde mandaten zijn specifieke voorwaarden en/of beperkingen opgenomen. Indien buiten de grenzen wordt getreden van de voorwaarde/beperking, geldt er dus geen mandaat.</text:p>
          <text:p text:style-name="al"/>
          <text:p text:style-name="al">Ondermandaat is niet toegestaan tenzij tenzij dit in het mandaatregister is vermeld. Het bestuursorgaan beslist bij welke functie in de organisatie zij de bevoegdheid wenst neer te leggen.</text:p>
          <text:p text:style-name="tussenkopcur"> Delegatie </text:p>
          <text:p text:style-name="al">De gemeenteraad heeft een aantal bevoegdheden gedelegeerd aan het college van burgemeester en wethouders. Deze zijn niet opgenomen in dit besluit, maar zijn te vinden in het register behorende bij de Delegatieverordening. De meest recente dateert van 2 februari 2012. In een aantal gevallen worden de besluiten die burgemeester en wethouders op grond van de Delegatieverordening kan nemen gemandateerd. Een voorbeeld hiervan is de beslissing op een verzoek om informatie op grond van de Wet openbaarheid van bestuur.</text:p>
          <text:p text:style-name="tussenkoprom"> Het meerdere omvat het mindere</text:p>
          <text:p text:style-name="al"> Op verschillende plaatsen in het register is er voor gekozen niet elk soort rechtshandeling in elke mogelijke variant te benoemen (dus niet: aanbod tot/sluiten van/opzeggen van/verlengen van/wijzigen van/dreigen met) want: wie het meerdere mag, mag ook het mindere. Mag een manager een leasecontract sluiten dan mag hij dit ook opzeggen. Mag een dwangsom worden opgelegd, dan mag deze ook worden ingetrokken. Staat in het register “besluiten over een vergunning” dan houdt dit niet alleen in de bevoegdheid om een vergunning te verlenen maar tevens die om een vergunning in te trekken, te weigeren, opnieuw te verlenen of te wijzigen. Besluiten over subsidies houdt naast het verlenen en vaststellen van subsidies ook het weigeren of terugvorderen ervan in.</text:p>
          <text:p text:style-name="al"/>
          <text:p text:style-name="al">Indien een mandaatbesluit ruim is geformuleerd dan dient dit dus ook ruim te worden uitgelegd.</text:p>
          <text:p text:style-name="al"/>
          <text:p text:style-name="al">Eventuele uitzonderingen op deze regel zijn in de kolom voorschriften/beperkingen vermeld, of blijken uit de redactie van het mandaat.</text:p>
          <text:p text:style-name="tussenkopcur">Rechtszekerheid</text:p>
          <text:p text:style-name="al">De in het register opgenomen bevoegdheden zijn ten volle gemandateerd mits voldaan wordt aan eventuele opmerkingen zoals aangegeven in d kolom voorschriften/beperkingen. Dit is in lijn met het uitgangspunt om verantwoordelijkheden zo laag mogelijk in de organisatie te beleggen. Een regeling die aan de gemandateerde overlaat om te bepalen wat de precieze omvang van het mandaat is, is overigens in strijd met de rechtszekerheid.</text:p>
          <text:p text:style-name="al"/>
          <text:p text:style-name="al">De mandaatgever kan de gemandateerde per geval of in het algemeen instructies geven ter zake van de uitoefening van de gemandateerde bevoegdheid. De instructies zijn vormvrij. Algemene instructies kunnen de vorm hebben van een beleidsregel. Ook dient de gemandateerde de mandaatgever op diens verzoek inlichtingen over de uitoefening van de bevoegdheid te verschaffen. De mandaatgever kan het mandaat te allen tijde intrekken. Dit moet schriftelijk gebeuren. Met deze instrumenten ontstaat een evenwicht tussen het geven van mandaat en het houden van controle op de uitvoering hiervan.</text:p>
          <text:p text:style-name="al"/>
          <text:p text:style-name="al">Er gelden enkele algemene uitzonderingen die zijn opgenomen in artikel 3 van het mandaatbesluit. Zo is er geen mandaat voor de vaststelling van algemeen verbindende voorschriften, het vaststellen of afwijken van beleidsregels en het beslissen op een bezwaarschrift.</text:p>
          <text:p text:style-name="al"/>
          <text:p text:style-name="al">Ook worden uitgezonderd privaatrechtelijke besluiten welke niet passen binnen het toegekende budget. Het is in bepaalde situaties lastig te bepalen of een besluit binnen het toegekende budget past. Hoe zit het bijvoorbeeld met meerjaren overeenkomsten. Dergelijke overeenkomsten zijn daarom gemandateerd aan de manager. De budgethouder dient zich bij de uitvoering te houden aan de Algemene regeling budgethouders van de gemeente Wijchen.</text:p>
          <text:p text:style-name="al"/>
          <text:p text:style-name="al">In de praktijk moet de gemandateerde steeds alert blijven en zelf bepalen of er vooraf een terugkoppeling naar het bestuursorgaan moet plaatsvinden. Het bestuursorgaan kan te allen tijde aangeven zelf de bevoegdheid uit te willen voeren. De bepaling dat het mandaat niet geldt wanneer dit door of namens het bestuursorgaan kenbaar is gemaakt, blijft uiteraard behouden.</text:p>
          <text:p text:style-name="tussenkopcur">Organisatorische wijzigingen</text:p>
          <text:p text:style-name="al">De afgelopen jaren hebben diverse organisatorische wijzigingen plaatsgevonden. Gedacht kan worden aan de regionale samenwerking op het gebied van milieutaken en brandweer. In dit kader zijn diverse mandaatbesluiten genomen. In het register wordt een duidelijk onderscheid gemaakt naar mandaten binnen de eigen organisatie en daarbuiten. </text:p>
          <text:p text:style-name="tussenkopvet">ARTIKELSGEWIJZE TOELICHTING</text:p>
          <text:p text:style-name="al">Artikel 2, lid 1</text:p>
          <text:p text:style-name="al">Uit deze bepaling volgt dat een bevoegdheid alleen is gemandateerd aan de (senior)medewerker tot wiens taak deze bevoegdheid behoord. Dit betekent dat collega’s niet onderling voor elkaar mogen tekenen. Tenzij ze (natuurlijk) met dezelfde taken zijn belast. Deze beperking geldt alleen voor medewerkers en senior medewerkers. Managers of leden van de directie zijn hieraan niet gebonden.</text:p>
          <text:p text:style-name="al"/>
          <text:p text:style-name="al">Artikel 2, lid 2</text:p>
          <text:p text:style-name="al">Bij afwezigheid van een (senior) medewerker wordt hij vervangen door de manager of het lid van de directie.</text:p>
          <text:p text:style-name="al"/>
          <text:p text:style-name="al">Artikel 2, lid 3</text:p>
          <text:p text:style-name="al">Bij afwezigheid van een manager wordt hij vervangen door een manager van een andere afdeling. Er bestaat vast gebruik dat bepaalde afdelingen elkaar vervangen. Maar strikt genomen mag elke manager als vervanger optreden.</text:p>
          <text:p text:style-name="al"/>
          <text:p text:style-name="al">Artikel 2, lid 4</text:p>
          <text:p text:style-name="al">Bij afwezigheid van een senior medewerker kan deze worden vervangen door een senior medewerker van dezelfde afdeling. Uiteraard mag ook de manager altijd tekenen. In het register kan worden bepaald dat deze vervangingsregeling niet geldt. Dit is bijvoorbeeld aan de orde bij verleende volmachten voor met naam genoemde senioren.</text:p>
          <text:p text:style-name="al"/>
          <text:p text:style-name="al">Artikel 2, lid 5</text:p>
          <text:p text:style-name="al">Hiermee wordt beoogd om in het kader van de zogenaamde nieuwe zaakbehandeling ter zitting een standpunt in te kunnen nemen. Zie ook hierboven onder punt 4.</text:p>
          <text:p text:style-name="al"/>
          <text:p text:style-name="al">Artikel 3</text:p>
          <text:p text:style-name="al">In de praktijk moet de gemandateerde steeds alert blijven en zelf bepalen of er vooraf een terugkoppeling naar het bestuursorgaan moet plaatsvinden. Het bestuursorgaan kan te allen tijde aangeven zelf de bevoegdheid uit te willen voeren.</text:p>
          <text:p text:style-name="al"/>
          <text:p text:style-name="al">Artikel 3, lid 1, onder d</text:p>
          <text:p text:style-name="al">Het vaststellen van beleidsregels is niet gemandateerd. Gelet hierop ligt het in de rede om besluiten waarbij wordt afgeweken van een beleidsregel (conform 4.84 van de Awb) ook niet te mandateren. In het geval in een beleidsregel een hardheidsclausule is opgenomen, wordt de toepassing hiervan aangemerkt als een afwijking van de beleidsregel. Een dergelijk besluit is dus niet gemandateerd, tenzij dit uitdrukkelijk in het mandaatregister is vermeld.</text:p>
          <text:p text:style-name="al"/>
          <text:p text:style-name="al">Artikel 3, lid 1, onder e</text:p>
          <text:p text:style-name="al">Ook is niet gemandateerd het verrichten van privaatrechtelijk handelingen, zoals bijvoorbeeld het verstrekken van een opdracht aan een derden, indien daarvoor geen budget is.</text:p>
          <text:p text:style-name="al"/>
          <text:p text:style-name="al">Artikel 5, lid 1</text:p>
          <text:p text:style-name="al">Bij mandaat kan een onderscheid worden gemaakt tussen ondertekenings- en afdoeningsmandaat.</text:p>
          <text:p text:style-name="al"/>
          <text:p text:style-name="al">Afdoeningsmandaat verleent aan de gemandateerde de gehele bevoegdheid om te beslissen en af te doen zonder bemoeienis of tussenkomst van het bestuursorgaan, inclusief de ondertekening van stukken.</text:p>
          <text:p text:style-name="al"/>
          <text:p text:style-name="al">Ondertekeningsmandaat is een mandaat waarbij de gemandateerde het besluit (slechts) ondertekent, maar waarbij het bestuursorgaan vooraf aan de hand van een ambtelijk advies zelf heeft besloten hoe te handelen. In dat geval vindt de ondertekening plaats als volgt: “Overeenkomstig door burgemeester en wethouders genomen besluit...“</text:p>
          <text:p text:style-name="al"/>
          <text:p text:style-name="al">Wij maken in Wijchen geen gebruik van ondertekeningsmandaat. In dit register is dan ook altijd sprake van een afdoeningsmandaat.</text:p>
          <text:p text:style-name="al"/>
          <text:p text:style-name="al">Artikel 5, lid 2</text:p>
          <text:p text:style-name="al">Het gaat hierbij om bevoegdheden die zijn gemandateerd maar waarbij het wenselijk is dat het besluit of de correspondentie door de burgemeester of het college wordt ondertekend. Bijvoorbeeld omdat dit wenselijk is vanuit oogpunt van representatie. In de hier genoemde situaties mag een besluit of correspondentie dus niet door de manager of medewerker worden getekend.</text:p>
          <text:p text:style-name="tussenkopvet"> ARTIKELSGEWIJZE TOELICHTING REGISTER</text:p>
          <text:p text:style-name="tussenkopvet"> A 3 Crisiscommunicatiemiddelen</text:p>
          <text:p text:style-name="al">Op grond van het regionaal crisisplan Veiligheidsregio Gelderland-Zuid en het regionaal deelplan crisiscommunicatie worden de hier genoemde bevoegdheden gemandateerd.</text:p>
          <text:p text:style-name="tussenkopvet"> A 6. t/m 13 Belastingsamenwerking met Beuningen</text:p>
          <text:p text:style-name="al">Deze bevoegdheden zijn bij besluit van 15 december 2009 gemandateerd aan de coördinator team belastingen/WOZ van de afdeling Financiën van de gemeente Beuningen optredende als het in de Regeling Gemeenschappelijk Belastingkantoor Beuningen bedoelde hoofd van de uitvoeringsorganisatie.</text:p>
          <text:p text:style-name="tussenkopvet"> B1 Spoedmandaat</text:p>
          <text:p text:style-name="al">Het gaat hierbij om situaties waarbij met spoed een beslissing door het college moet worden genomen. Een lid van het college heeft in deze situaties afdoeningsmandaat namens het college. Logischerwijs is in deze situatie geen sprake van een bevoegdheid die al is gemandateerd.</text:p>
          <text:p text:style-name="tussenkopvet">B 7 Bezwaar en beroep</text:p>
          <text:p text:style-name="al">Ten aanzien van de vertegenwoordiging in bezwaar en beroep ed. wordt vaker aangestuurd op finale geschilbeslechting. Dit kan betekenen dat meer dan voorheen van de vertegenwoordigend ambtenaar ter zitting een inhoudelijk standpunt wordt verwacht ter zake van alternatieven. In het mandaatregister is de vertegenwoordiging tijdens de zitting bij een bezwaarschriftenprocedure, beroep of hoger beroep gemandateerd. Strikt genomen heeft dit alleen betrekking op de verdediging van het besluit. Het is wenselijk dat de vertegenwoordigend ambtenaar tijdens de zitting een standpunt kan innemen ten aanzien van bevoegdheden die elders in het register tot medewerkersniveau zijn gemandateerd. Artikel 2, derde lid, staat hieraan in de weg omdat een mandaat alleen geldt voor zover de bevoegdheden tot je taak behoren. Om deze reden is aan artikel 2 een vijfde lid toegevoegd. Het mandaat strekt niet zover dat ook bevoegdheden gemandateerd aan de manager of voorbehouden aan het bestuursorgaan (zoals het afwijken van een beleidsregel) zijn gemandateerd. Om hierover tijdens de zitting een standpunt over in te kunnen nemen, dient vooraf afstemming te zijn geweest. Een alternatief kan zijn om vanuit de zittingszaal contact op te nemen met de beslissingsbevoegde.</text:p>
          <text:p text:style-name="tussenkopvet"> B 20 t/m 28 Privaatrechtelijke handelingen</text:p>
          <text:p text:style-name="al"> Een gemeente beweegt zich veelvuldig in het privaatrechtelijk verkeer. Bijvoorbeeld bij de verkoop van grond, de deelname aan een stichting of bij de inrichting van het gemeentekantoor. Privaatrechtelijke handelingen verricht niet het college maar de ‘gemeente’, zijnde een rechtspersoon.</text:p>
          <text:p text:style-name="al"/>
          <text:p text:style-name="al">De beslissing tot het verrichten om een privaatrechtelijke rechtshandeling neemt het college op grond van artikel 160, lid 1, onder e, van de Gemeentewet. Vervolgens moet de handeling daadwerkelijk worden verricht. Dat doet de burgemeester op grond van artikel 171 van de Gemeentewet namens de ‘gemeente’. De burgemeester kan een ondergeschikte opdragen om namens hem de handeling te verrichten.</text:p>
          <text:p text:style-name="al"/>
          <text:p text:style-name="al">In het mandaatregister wordt meerdermalen zowel de beslissing om een handeling te verrichten als het daadwerkelijk verrichten van de handeling gemandateerd aan managers/medewerkers. De redactie van deze bepalingen is als volgt: “..(besluiten tot) het verrichten van privaatrechtelijke handelingen…”.</text:p>
          <text:p text:style-name="al"/>
          <text:p text:style-name="al">Bij gebruik van dit mandaat beslis je als medewerker namens het college om de rechtshandeling te verrichten en onderteken je de brief namens de burgemeester!</text:p>
          <text:p text:style-name="tussenkopvet">B 22 Privaatrechtelijke handelingen niet zijnde overeenkomsten</text:p>
          <text:p text:style-name="al">Naast het sluiten van overeenkomsten, verricht een gemeente tal van andere privaatrechtelijke handelingen. Gedacht kan worden aan het stuiten van een verjaringstermijn, een verklaring in het kader van derdenbeslag, een ingebrekestelling of het uitwinnen van bankgaranties. Voorheen waren deze privaatrechtelijke handelingen niet gemandateerd. Het is wenselijk deze handelingen wel te mandateren.</text:p>
          <text:p text:style-name="tussenkopvet"> B 29 Akkoord verklaren van facturen</text:p>
          <text:p text:style-name="al"> Deze bevoegdheid is gemandateerd tot de medewerker zijnde de budgethouder.</text:p>
          <text:p text:style-name="tussenkopvet">B 30 Aandeelhouderschap</text:p>
          <text:p text:style-name="al">In de Gemeentewet is bepaald dat de aandeelhoudersrol (waaronder met name het besluit hoe te stemmen in de Algemene Vergaderingen van Aandeelhouders (AVA) van BV's en NV's waarvan de gemeente aandeelhouder is) een bevoegdheid van het (gehele) college is (artikel 160, lid 1, onder e, Gemeentewet). Deze bevoegdheid moet worden onderscheiden van de uitvoering van die besluiten (door de burgemeester, artikel 171 Gemeentewet, eventueel in mandaat uit te voeren). Dit mandaat regelt dat individuele collegeleden op grond van artikel 168 Gemeentewet de mogelijkheid hebben om zelfstandig, maar conform eventuele aanwijzingen van het college, namens het college te besluiten over de door de gemeente in de AVA uit te brengen stemmen. Dit besluit kan vervolgens door hetzelfde collegelid worden uitgevoerd gelet op de machtiging op grond van artikel 171 Gemeentewet.</text:p>
          <text:p text:style-name="tussenkopvet"> B 82 t/m 85 Kwalificatielicht Leerplichtwet </text:p>
          <text:p text:style-name="al">Bureau Leerplicht Nijmegen voert de kwalificatieplicht uit voor Nijmegen en de regio (waaronder Wijchen). In dat kader zijn diverse Nijmeegse leerplichtambtenaren aangewezen voor de uitvoering van de kwalificatieplicht. Tevens is bij besluit van 23 februari 2010 de bevoegdheid om besluiten te nemen in het portefeuillehouders overleg met betrekking tot de kwalificatieplicht gemandateerd aan de portefeuillehouder onderwijs.</text:p>
          <text:p text:style-name="tussenkopvet"> B 85 Artikel 6 en 21 van de Leerplichtwet</text:p>
          <text:p text:style-name="al"> Deze bepalingen hebben betrekking op de verplichting om een bepaalde kennisgeving aan het college te verstrekken. De bevoegdheid om van een dergelijke kennisgeving kennis te nemen, is gemandateerd aan de medewerker.</text:p>
          <text:p text:style-name="tussenkopvet"> B 87 Wet kinderopvang</text:p>
          <text:p text:style-name="al"> Het gaat hierbij vooral om handelingen in het kader van registratie, inspectie, toezicht en handhaving in het kader van de Wet kinderopvang en kwaliteitseisen peuterspeelzalen.</text:p>
          <text:p text:style-name="tussenkopvet"> B 93 t/m 95 Treasurystatuut</text:p>
          <text:p text:style-name="al">In het Treasurystatuut, vastgesteld door de gemeenteraad, wordt nauwgezet geregeld wie welke bevoegdheden heeft als het gaat om treasury. Conform artikel 14, tweede lid, van het Treasurystatuut wordt een en ander in de mandaatregeling vastgelegd.</text:p>
          <text:p text:style-name="tussenkopvet"> B 165 Vervreemding of verkrijging van onroerende goederen</text:p>
          <text:p text:style-name="al">Bij besluit van 26 mei 2003 heeft de burgemeester een permanente volmacht verleend aan L.A. Kamps in zijn functie als senior beleidsmedewerker inhoudende de vertegenwoordiging in transacties die de gemeente wil aangaan ten overstaan van een notaris ten einde onroerende goederen te vervreemden dan wel te verkrijgen. De manager OW heeft dezelfde volmacht.</text:p>
          <text:p text:style-name="tussenkopvet"> B 158 en 159 verhuur gemeentelijke eigendommen</text:p>
          <text:p text:style-name="al">Huur- of bruikleenovereenkomsten van gemeentelijke gebouwen waren voorheen, vanuit de afdeling Facilitaire Zaken, gemandateerd aan de medewerker. Deze bevoegdheid is nu ondergebracht bij de afdeling OW. Behoudens de verhuur van het kasteel en de kasteeltuin. Dit is ondergebracht bij afdeling BMO.</text:p>
          <text:p text:style-name="tussenkopvet"> Mandaatregister</text:p>
          <text:p text:style-name="al">Vastgesteld d.d. 12 december 2017</text:p>
          <text:p text:style-name="tussenkopvet"> A. Mandaat aan derden (niet tot de Werkororganisatie Druten-Wijchen behorend)</text:p>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Grondslag/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voorwaarden/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gunningen ten behoeve bijzondere transporten.</text:p>
                </table:table-cell>
                <table:table-cell table:style-name="cell_frame_all" table:number-rows-spanned="1" table:number-columns-spanned="1">
                  <text:p text:style-name="table_al">149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ijksdienst voor het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schakelen van de sirenes van het Waarschuwings- en Alarmeringsstelsel (WAS) en/of het inschakelen van geluidswagens en het doorgeven van de eerste berichten aan Omroep Gelderland.</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egionaal commandant van dienst / Functionaris meetplanleider</text:p>
                </table:table-cell>
                <table:table-cell table:style-name="cell_frame_all" table:number-rows-spanned="1" table:number-columns-spanned="1">
                  <text:p text:style-name="table_al">Machtiging geldt slechts in spoedeisende situaties waarbij vooraf geen overleg met de burgemeester mogelijk 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voegdheid tot het inzetten van de volgende crisiscommunicatiemiddelen: </text:p>
                  <text:p text:style-name="table_al">a. Regionale of landelijke calamiteitenwebsite; </text:p>
                  <text:p text:style-name="table_al">b. Twitteraccount crisisglz; </text:p>
                  <text:p text:style-name="table_al">c. NL-Alert; </text:p>
                  <text:p text:style-name="table_al">d. Calamiteitenzender Omroep Gelderland; </text:p>
                  <text:p text:style-name="table_al">e. Regionaal of landelijk publieksinformatienummer; </text:p>
                  <text:p text:style-name="table_al">f. Lokale publieksinformatiebalies; </text:p>
                  <text:p text:style-name="table_al">g. Instrumenten persvoorlichting </text:p>
                </table:table-cell>
                <table:table-cell table:style-name="cell_frame_all" table:number-rows-spanned="1" table:number-columns-spanned="1">
                  <text:p text:style-name="table_al">Wet veiligheids­regio’s, regionaal crisisplan &amp; regionaal deelplan crisiscommunic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ACCOM (Algemeen commandant communicatie); </text:p>
                  <text:p text:style-name="table_al">b. ACCOM; </text:p>
                  <text:p text:style-name="table_al">c. ACCOM &amp; Voorl. COPI </text:p>
                  <text:p text:style-name="table_al">d. ACCOM; </text:p>
                  <text:p text:style-name="table_al">e. ACCOM; </text:p>
                  <text:p text:style-name="table_al">f. ACCOM; </text:p>
                  <text:p text:style-name="table_al">g. ACCOM &amp; Voorl. COPI </text:p>
                </table:table-cell>
                <table:table-cell table:style-name="cell_frame_all" table:number-rows-spanned="1" table:number-columns-spanned="1">
                  <text:p text:style-name="table_al">Met uitzondering van de communicatiedoelstel­ling ‘betekenis gev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ven van een verblijfsontzegging in overeenstemming met de gebieden en tijden genoemd in het ‘aanwijzingsbesluit op grond van artikel 2:41A van de Apv.</text:p>
                </table:table-cell>
                <table:table-cell table:style-name="cell_frame_all" table:number-rows-spanned="1" table:number-columns-spanned="1">
                  <text:p text:style-name="table_al">2:41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hef Tweestromenland, district Gelderland-Zuid Politie Oost Nederland. Ondermandaat aan de hulpofficieren van justitie werkzaam binnen de politie Eenheid Oost Nederland indien en voor zover fungerend onder de verantwoordelijkheid van het robuuste basisteam Tweestromenland.</text:p>
                </table:table-cell>
                <table:table-cell table:style-name="cell_frame_all" table:number-rows-spanned="1" table:number-columns-spanned="1">
                  <text:p text:style-name="table_al">- Mits wordt voldaan aan de uitvoeringsinstructies zoals genoemd in de ‘Gebruiksinstructies bevoegdheden bekendmaking verblijfsontzegging.</text:p>
                  <text:p text:style-name="table_al">- Jaarlijks wordt een rapportage over de uitoefening van de bevoegdheid uitgebracht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tekeningsmandaat voor een besluit tot het opleggen van een huisverbod.</text:p>
                </table:table-cell>
                <table:table-cell table:style-name="cell_frame_all" table:number-rows-spanned="1" table:number-columns-spanned="1">
                  <text:p text:style-name="table_al">Wet tijdelijk huisverbo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en van justitie werkzaam binnen de politie Eenheid Oost Nederland.</text:p>
                </table:table-cell>
                <table:table-cell table:style-name="cell_frame_all" table:number-rows-spanned="1" table:number-columns-spanned="1">
                  <text:p text:style-name="table_al">Mits belast met de uitvoering van huisverbo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ingen omtrent het toepassen van de hardheidsclausule van de Algemene wet inzake rijksbelastingen.</text:p>
                </table:table-cell>
                <table:table-cell table:style-name="cell_frame_all" table:number-rows-spanned="1" table:number-columns-spanned="1">
                  <text:p text:style-name="table_al">63 Aw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team belastingen/woz afd fin Beu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ingen omtrent kwijtschelding op grond van de Algemene wet inzake rijksbelastingen.</text:p>
                </table:table-cell>
                <table:table-cell table:style-name="cell_frame_all" table:number-rows-spanned="1" table:number-columns-spanned="1">
                  <text:p text:style-name="table_al">66 Aw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team belastingen/woz afd fin Beu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egitimatiebewijzen te verstrekken aan personen die voor de gemeente werkzaamheden verrichten in het kader van de heffing en/of invordering van de gemeentelijke belastingen, en/of bij de uitvoering van de Wet waardering onroerende zaken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team belastingen/woz afd fin Beu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gevens te verstrekken aan de Waarderingskamer (artikel 4, tweede lid, Wet WOZ).</text:p>
                </table:table-cell>
                <table:table-cell table:style-name="cell_frame_all" table:number-rows-spanned="1" table:number-columns-spanned="1">
                  <text:p text:style-name="table_al">4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team belastingen/woz afd fin Beu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gemene correspondentie te voeren met de Waarderingskamer.</text:p>
                </table:table-cell>
                <table:table-cell table:style-name="cell_frame_all" table:number-rows-spanned="1" table:number-columns-spanned="1">
                  <text:p text:style-name="table_al">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team belastingen/woz afd fin Beu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geschil met een afnemer voor te leggen aan de Waarderingskamer.</text:p>
                </table:table-cell>
                <table:table-cell table:style-name="cell_frame_all" table:number-rows-spanned="1" table:number-columns-spanned="1">
                  <text:p text:style-name="table_al">11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team belastingen/woz afd fin Beu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lichtingen bij afnemers op te vragen op grond van de WOZ.</text:p>
                </table:table-cell>
                <table:table-cell table:style-name="cell_frame_all" table:number-rows-spanned="1" table:number-columns-spanned="1">
                  <text:p text:style-name="table_al">32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team belastingen/woz afd fin Beu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gevens te verzamelen, op te slaan en te verstrekken inzake onroerende zaken.</text:p>
                </table:table-cell>
                <table:table-cell table:style-name="cell_frame_all" table:number-rows-spanned="1" table:number-columns-spanned="1">
                  <text:p text:style-name="table_al">38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team belastingen/woz afd fin Beu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noeming en intrekking benoeming gemeentelijke lijkschouwer</text:p>
                </table:table-cell>
                <table:table-cell table:style-name="cell_frame_all" table:number-rows-spanned="1" table:number-columns-spanned="1">
                  <text:p text:style-name="table_al">4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ublieke gezondheid GGD</text:p>
                </table:table-cell>
                <table:table-cell table:style-name="cell_frame_all" table:number-rows-spanned="1" table:number-columns-spanned="1">
                  <text:p text:style-name="table_al">Artikel 5 van de Wet op de lijkbezorging dient hierbij in acht te worden genom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met betrekking tot aanvraag om een noodurgentieverklaring</text:p>
                </table:table-cell>
                <table:table-cell table:style-name="cell_frame_all" table:number-rows-spanned="1" table:number-columns-spanned="1">
                  <text:p text:style-name="table_al">Art. 8 Huisvestingswet 2014, art. 2 lid 1 Huisvestingsverordening Wijchen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met betrekking tot aanvraag om een noodurgentieverklaring</text:p>
                </table:table-cell>
                <table:table-cell table:style-name="cell_frame_all" table:number-rows-spanned="1" table:number-columns-spanned="1">
                  <text:p text:style-name="table_al">Art 13 lid 1 Huisvestingswet 2014, art. 10b lid 3 Huisvestingsverordening Wijchen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rgentiecommissie woonruimteverdeling gemeente Arnhem</text:p>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met betrekking tot een bezwaarschrift inzake een noodurgentieverkla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Arnhem</text:p>
                </table:table-cell>
                <table:table-cell table:style-name="cell_frame_all" table:number-rows-spanned="1" table:number-columns-spanned="1">
                  <text:p text:style-name="table_al">Ondermandaat is toegestaan, behoudens aan de Urgentiecommissie woonruimteverdeling gemeente Arnhem.</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tot) het wijzigen of beëindigen van overeenkomsten in het kader van de voormalige Wet inschakeling werkzoekenden. </text:p>
                </table:table-cell>
                <table:table-cell table:style-name="cell_frame_all" table:number-rows-spanned="1" table:number-columns-spanned="1">
                  <text:p text:style-name="table_al">160, lid 1, onder e en 171, lid 1 Gemw</text:p>
                </table:table-cell>
                <table:table-cell table:style-name="cell_frame_all" table:number-rows-spanned="1" table:number-columns-spanned="1">
                  <text:p text:style-name="table_al">b&amp;w/burgemeester </text:p>
                </table:table-cell>
                <table:table-cell table:style-name="cell_frame_all" table:number-rows-spanned="1" table:number-columns-spanned="1">
                  <text:p text:style-name="table_al">Voorzitter dagelijks bestuur van de MGR Rijk van Nijmegen</text:p>
                </table:table-cell>
                <table:table-cell table:style-name="cell_frame_all" table:number-rows-spanned="1" table:number-columns-spanned="1">
                  <text:p text:style-name="table_al"/>
                </table:table-cell>
              </table:table-row>
            </table:table>
            <text:p text:style-name="table_bottom"/>
          </text:section>
          <text:p text:style-name="al">Overige mandaten aan derden zijn opgenomen in: het Mandaatbesluit omgevingsdienst Regio Nijmegen, mandaatbesluit aan de voorzitter van het dagelijks bestuur van de Modulaire gemeenschappelijke regeling Rijk van Nijmegen en het Mandaatbesluit VRGZ.</text:p>
          <text:p text:style-name="tussenkopvet"> B. Mandaat aan derden (de Werkorganisatie Druten-Wijchen)</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Grondslag/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voorwaarden/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 (alle af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ing van alle bevoegdheden van het college van burgemeester en wethouders aan één collegelid of meer collegeleden.</text:p>
                </table:table-cell>
                <table:table-cell table:style-name="cell_frame_all" table:number-rows-spanned="1" table:number-columns-spanned="1">
                  <text:p text:style-name="table_al">168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den van het college</text:p>
                </table:table-cell>
                <table:table-cell table:style-name="cell_frame_all" table:number-rows-spanned="1" table:number-columns-spanned="1">
                  <text:p text:style-name="table_al">Mits op enig moment vanwege spoedeisendheid noodzakelijk moet worden geacht en onder de voorwaarde dat achteraf verslag wordt gedaan aan het college van b&amp;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rekken van informatie en/of inl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Uitgezonderd zijn verzoeken afkomstig van de pers. Zie hiervoor mandaat 6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afdoening van voorbereidings- en uitvoeringshandelingen, waaronder in ieder geval begrepen: a. het vragen van inlichtingen aan derden; b. het toezenden aan overheidsinstellingen of derden van gevraagde of verplicht te verstrekken statistische en andere gegevens;c. het verstrekken van inlichtingen over het in de gemeente gevolgde beleid en over de interpretatie door de gemeente van voorschriften en richtlijnen; d. het doen van Btw-aangiften; e. correspondentie m.b.t. vergoedingen van het Rijk of andere instellingen; f. het aanvragen van verleningen en vaststellingen van subsidies of andere bijdragen bij het Rijk, de provincie, of andere instellingen, en het verzorgen van de eventuele tussentijdse rapportages die hiermee samenhangen; g. het vragen van adviezen aan gemeentelijke diensten of derden indien daaraan geen kosten verbonden zijn of indien het vragen van een dergelijk advies is voorgeschreven; h. het opvragen van wettelijk voorgeschreven accountantsverklaringen; i. beoordeling van bodemonderzoeksopzetten, bodemonderzoeken, saneringsplannen monitoringsverslagen en evaluatierapporten alsmede akoestische rappor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handelingen ter voorbereiding van beschikkingen, en het nemen van beschikkingen, waaronder in ieder geval begrepen: a. de beoordeling van de ontvankelijkheid van aanvragen en het besluiten om de aanvraag niet in behandeling te nemen; b. het bieden van gelegenheid tot het herstel van vormfouten; c. het verzorgen van voorgeschreven publicatie van aanvragen; d. het horen van (derden-)belanghebbenden; e. het beleggen ven een (eventuele) hoorzitting; f. het toezenden van afschriften van ingebrachte zienswijzen aan de aanvrager en de adviserende bestuursorganen; g. het verlengen van de beslistermijn; h. mededelingen in het kader van overschrijding van de beslistermijn; i. het opvragen van voorgeschreven of noodzakelijke adviezen; j. het al dan niet bieden van inspraak op grond van de inspraakverordening; k. verzending van ontvangstbevestigingen. </text:p>
                </table:table-cell>
                <table:table-cell table:style-name="cell_frame_all" table:number-rows-spanned="1" table:number-columns-spanned="1">
                  <text:p text:style-name="table_al">a: 4:5 Awb b: 4:5 Awb c: 3.8 Wabo d: afd 4.1.2 Awb e: 3:15 Awb f: 3:15 Awb g: 3:18, 4:15 Awb; h: 3.9 Wabo; i: 4:14 Awb j: Afd 3.3 Awb </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wijzen van een aanvraag na een eerdere negatieve beslissing vanwege het ontbreken van nieuw gebleken feiten of veranderde omstandigheden (nova)</text:p>
                </table:table-cell>
                <table:table-cell table:style-name="cell_frame_all" table:number-rows-spanned="1" table:number-columns-spanned="1">
                  <text:p text:style-name="table_al">4:6 Awb</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inzake de dwangsom bij niet tijdig beslissen</text:p>
                </table:table-cell>
                <table:table-cell table:style-name="cell_frame_all" table:number-rows-spanned="1" table:number-columns-spanned="1">
                  <text:p text:style-name="table_al">par 4.1.3.2 Awb</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er voorbereiding en uitvoering van de beslissing op bezwaar en behandeling van beroepsschriften, waaronder in ieder geval begrepen: a. het bieden van gelegenheid tot herstel van vormverzuim; b. bieden gelegenheid tot verschoning termijnoverschrijding; c. doorzending bezwaar- of beroepsschrift; d. uitnodiging voor hoorzitting/achterwege laten hoorzitting; e. mededeling ter inzage gelegde stukken en mededeling mogelijkheid tot indiening nadere stukken; f. inlichting belanghebbende die niet bij het (gescheiden) horen aanwezig is geweest; g. mededeling nieuwe feiten en horen belanghebbende daaromtrent; h. verdaging van beslissing op bezwaarschrift; i. het indienen van verweerschriften en schriftelijke duplieken in beroep en hoger beroep; j. vertegenwoordiging in bezwaarschriftenprocedures, beroep, hoger beroep en voorlopige voorziening. </text:p>
                </table:table-cell>
                <table:table-cell table:style-name="cell_frame_all" table:number-rows-spanned="1" table:number-columns-spanned="1">
                  <text:p text:style-name="table_al">a: 6:6 Awb b: 6:1 Awb c: 6:15 Awb d: 7:2 en 7:3 Awb e: 7:4 Awb f: 7:6 Awb g: 7:9 Awb h: 7:10 Awb </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j: zie artikel 2, lid 5 van het Mandaatbeslui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kendmaking van besluiten en kennisgevingen van voorgenomen besluiten.</text:p>
                </table:table-cell>
                <table:table-cell table:style-name="cell_frame_all" table:number-rows-spanned="1" table:number-columns-spanned="1">
                  <text:p text:style-name="table_al">Afd 3.4, 3.6 Awb</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le besluiten en handelingen inzake bestuursrechtelijke geldschulden, waaronder de betalingsbeschikking, uitstel van betaling, aanmaning en invordering bij dwangbevel.</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le besluiten en handelingen inzake de Wet openbaarheid van bestuur.</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Uitgezonderd zijn Wob verzoeken afkomstig van de pers.(mandaat 62) en verzoeken inzake ambtenaren en bestuurders (mandaat 42A)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ndertekenen van het Besluitformulier “beperkingenbesluit” in verband met de Opiumwet.</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ndertekenen van het Besluitformulier “beperkingenbesluit”.</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gaan en ondertekenen van een mediation-overeenkomst bij de start van de media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tegenwoordiging in media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angaan en ondertekenen van een vaststellingsovereenkomst bij het einde van de mediation aangaande bevoegdheden die zijn gemandateerd aan de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gaan en ondertekenen van een vaststellingsovereenkomst bij het einde van de mediation aangaande bevoegdheden die zijn gemandateerd aan de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handelen van klachten op grond van de klachten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Het mandaat omvat niet de beslissing op een klacht gericht tegen (leden van) het college en de burgemeest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gaan van of deelnemen aan onderhandelingen omtrent subsidies op ambtelijk niveau met ministeries en/of provinc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het aangaan en het beëindigen van overeenkomsten (niet zijnde meerjaren overeenkomsten) met derden voor aan en/of door de gemeente te leveren roerende goederen, diensten, leveringen of werken.</text:p>
                </table:table-cell>
                <table:table-cell table:style-name="cell_frame_all" table:number-rows-spanned="1" table:number-columns-spanned="1">
                  <text:p text:style-name="table_al">160, lid 1, onder e en 171, lid 1 Gem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zover passend binnen het toegekende budget en de bijbehorende beleidsdoelstellingen. Dit algemene mandaat geldt niet indien hieronder een bijzonder mandaat is opgenom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tot) het aangaan en het beëindigen van meerjaren overeenkomsten met derden voor aan en/of door de gemeente te leveren roerende goederen, diensten, leveringen of werken.</text:p>
                </table:table-cell>
                <table:table-cell table:style-name="cell_frame_all" table:number-rows-spanned="1" table:number-columns-spanned="1">
                  <text:p text:style-name="table_al">160, lid 1, onder e en 171, lid 1 Gem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oor zover passend binnen het toegekende budget en de bijbehorende beleidsdoelstellingen. Dit algemene mandaat geldt niet indien hieronder een bijzonder mandaat is opgenom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zover niet elders in dit register benoemd, (besluiten tot) het verrichten van privaatrechtelijke rechtshandelingen en de vertegenwoordiging van de gemeente in en buiten rechte met uitzondering van het aangaan van een overeenkomst en met uitzondering van besluiten als bedoeld in artikel 160, lid 2, Gemw.</text:p>
                </table:table-cell>
                <table:table-cell table:style-name="cell_frame_all" table:number-rows-spanned="1" table:number-columns-spanned="1">
                  <text:p text:style-name="table_al">160, lid 1, onder e en 171, lid 1 Gem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zover passend binnen het toegekende budget en de bijbehorende beleidsdoelstellingen. Dit algemene mandaat geldt niet indien hieronder een bijzonder mandaat is opgenom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gifte bij de politie in geval van vandalisme, diefstal, en dergelijke met betrekking tot gemeente-eigendommen en zaken in gemeentelijk beheer.</text:p>
                </table:table-cell>
                <table:table-cell table:style-name="cell_frame_all" table:number-rows-spanned="1" table:number-columns-spanned="1">
                  <text:p text:style-name="table_al">160, lid 1, onder e en 171, lid 1 Gem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ntzegging van de toegang tot gemeentelijke gebouwen en terreinen.</text:p>
                </table:table-cell>
                <table:table-cell table:style-name="cell_frame_all" table:number-rows-spanned="1" table:number-columns-spanned="1">
                  <text:p text:style-name="table_al">160, lid 1, onder e en 171, lid 1 Gem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Ontzegging voor langere duur is voorbehouden aan het lid van de directi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ragen van vrijblijvende adviezen, kostprijsberekeningen en offertes.</text:p>
                </table:table-cell>
                <table:table-cell table:style-name="cell_frame_all" table:number-rows-spanned="1" table:number-columns-spanned="1">
                  <text:p text:style-name="table_al">160, lid 1, onder e en 171, lid 1 Gem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 rekening brengen van de kosten van door de gemeente geleverde diensten en/of goederen.</text:p>
                </table:table-cell>
                <table:table-cell table:style-name="cell_frame_all" table:number-rows-spanned="1" table:number-columns-spanned="1">
                  <text:p text:style-name="table_al">160, lid 1, onder e en 171, lid 1 Gem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doen van aanvragen om vergunningen waarbij het college of de burgemeester zelf de aanvrager is.</text:p>
                </table:table-cell>
                <table:table-cell table:style-name="cell_frame_all" table:number-rows-spanned="1" table:number-columns-spanned="1">
                  <text:p text:style-name="table_al">160, lid 1, onder e en 171, lid 1 Gem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en m.b.t. aanbestedingen en daaruit voortvloeiende voorbereidings- en vervolghandelingen met inachtneming van het aanbestedings- en inkoopbeleid.</text:p>
                </table:table-cell>
                <table:table-cell table:style-name="cell_frame_all" table:number-rows-spanned="1" table:number-columns-spanned="1">
                  <text:p text:style-name="table_al">160, lid 1, onder e en 171, lid 1 Gemw</text:p>
                </table:table-cell>
                <table:table-cell table:style-name="cell_frame_all" table:number-rows-spanned="1" table:number-columns-spanned="1">
                  <text:p text:style-name="table_al">b&amp;w/burgemeester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taalbaar stellen van fact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tegenwoordiging alsmede (besluiten tot) en het verrichten van handelingen (stemming) tijdens aandeelhoudersvergaderingen.</text:p>
                </table:table-cell>
                <table:table-cell table:style-name="cell_frame_all" table:number-rows-spanned="1" table:number-columns-spanned="1">
                  <text:p text:style-name="table_al">160, lid 1, onder e, 168 en 171, lid 1 Gem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leden van het college</text:p>
                </table:table-cell>
                <table:table-cell table:style-name="cell_frame_all" table:number-rows-spanned="1" table:number-columns-spanned="1">
                  <text:p text:style-name="table_al">Bij de uitvoering van het mandaat dienen eventuele aanwijzingen van het college in acht te worden genom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betreffende subsidies vallend binnen de begroting.</text:p>
                </table:table-cell>
                <table:table-cell table:style-name="cell_frame_all" table:number-rows-spanned="1" table:number-columns-spanned="1">
                  <text:p text:style-name="table_al">Titel 4.2 Awb, Algemene subsid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subsidies hoger dan € 50.000,- op jaarbasis en voor budgetsubsidies voor meer dan twee jaren heeft enkel de manager mandaat.</text:p>
                </table:table-cell>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Besluiten op grond van de Wet bescherming persoonsgegevens voor zover het gaat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ededeling naar aanleiding van een verzoek van betrokkenen met betrekking tot de verwerking van hem betreffende persoonsgegevens;</text:p>
                </table:table-cell>
                <table:table-cell table:style-name="cell_frame_all" table:number-rows-spanned="1" table:number-columns-spanned="1">
                  <text:p text:style-name="table_al">a. 35 Wb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erzoeken tot verbetering van gegevens;</text:p>
                </table:table-cell>
                <table:table-cell table:style-name="cell_frame_all" table:number-rows-spanned="1" table:number-columns-spanned="1">
                  <text:p text:style-name="table_al">b. 36 Wb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mededeling van verbetering aan derden;</text:p>
                </table:table-cell>
                <table:table-cell table:style-name="cell_frame_all" table:number-rows-spanned="1" table:number-columns-spanned="1">
                  <text:p text:style-name="table_al">c. 38 Wb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erzet tegen gegevensverwerking;</text:p>
                </table:table-cell>
                <table:table-cell table:style-name="cell_frame_all" table:number-rows-spanned="1" table:number-columns-spanned="1">
                  <text:p text:style-name="table_al">d. 40 Wb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melding van gegevensverwerking.</text:p>
                </table:table-cell>
                <table:table-cell table:style-name="cell_frame_all" table:number-rows-spanned="1" table:number-columns-spanned="1">
                  <text:p text:style-name="table_al">e. 27 Wb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het nemen van passende technische en organisatorische maatregelen om persoonsgegevens te beveiligen tegen verlies of tegen enige vorm van onrechtmatige verwerking.</text:p>
                </table:table-cell>
                <table:table-cell table:style-name="cell_frame_all" table:number-rows-spanned="1" table:number-columns-spanned="1">
                  <text:p text:style-name="table_al">f. 13 Wb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c</text:p>
                </table:table-cell>
                <table:table-cell table:style-name="cell_frame_all" table:number-rows-spanned="1" table:number-columns-spanned="1">
                  <text:p text:style-name="table_al">het beheer van de archiefbescheiden die ontvangen of opgemaakt worden op grond van de door het college aan de Werkorganisatie Druten-Wijchen opgedragen taken.</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ij uittreding of opheffing van de Werkorganisatie Druten-Wijchen gaan alle, nog niet naar de archiefbewaarplaats overgedragen, documenten terug naar de betreffende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 en Managementondersteuning (B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 t/m 42</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toepassing van de "Verhaalswet ongevallen ambten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toepassing van het protocol werving en selectie.</text:p>
                </table:table-cell>
                <table:table-cell table:style-name="cell_frame_all" table:number-rows-spanned="1" table:number-columns-spanned="1">
                  <text:p text:style-name="table_al">Protocol werving en sele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het verlenen van ouderschapsverlof op grond van CAR UWO.</text:p>
                </table:table-cell>
                <table:table-cell table:style-name="cell_frame_all" table:number-rows-spanned="1" table:number-columns-spanned="1">
                  <text:p text:style-name="table_al">Wet Arbeid Zorg, CAR-UWO, hoofdstuk 6, Ouderschapsverlof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toekenning van schadevergoeding op grond van de CAR UWO.</text:p>
                </table:table-cell>
                <table:table-cell table:style-name="cell_frame_all" table:number-rows-spanned="1" table:number-columns-spanned="1">
                  <text:p text:style-name="table_al">CAR-UWO, hoofdstuk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n overleg met de desbetreffende manage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doen van opgaven ten behoeve van statistische 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Toepassen protocol ziekteverzuim.</text:p>
                </table:table-cell>
                <table:table-cell table:style-name="cell_frame_all" table:number-rows-spanned="1" table:number-columns-spanned="1">
                  <text:p text:style-name="table_al">Wet Poortwachter, Regeling bedrijfszorg en ziekteverzu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n overleg met de desbetreffende manage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verlenen van opdrachten ten behoeve van de uitvoering van het opleidingsplan en andere opleidings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uitvoering van de regeling studiefaciliteiten.</text:p>
                </table:table-cell>
                <table:table-cell table:style-name="cell_frame_all" table:number-rows-spanned="1" table:number-columns-spanned="1">
                  <text:p text:style-name="table_al">CAR-UWO, hoofdstuk 17, Studiefaciliteitenregeling, aanvullende bepa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uitvoering van de regeling verplaatsingskosten.</text:p>
                </table:table-cell>
                <table:table-cell table:style-name="cell_frame_all" table:number-rows-spanned="1" table:number-columns-spanned="1">
                  <text:p text:style-name="table_al">CAR-UWO, hoofdstuk 18, Verplaatsingskostenregeling, aanvullende bepa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uitvoeren van het cafetariamodel.</text:p>
                </table:table-cell>
                <table:table-cell table:style-name="cell_frame_all" table:number-rows-spanned="1" table:number-columns-spanned="1">
                  <text:p text:style-name="table_al">CAR-UWO, hoofdstuk 4a, Regeling koop – verkoop uren, Regeling uitwisseling arbeids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uitbetalen van een overlijdensuitkering op grond van CAR UWO.</text:p>
                </table:table-cell>
                <table:table-cell table:style-name="cell_frame_all" table:number-rows-spanned="1" table:number-columns-spanned="1">
                  <text:p text:style-name="table_al">CAR-UWO,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verlenen van voorschotten (voor de hele gemeente) in het kader van personeels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aanvragen van een uittreksel uit het Algemeen Documentatieregister ter zake verlening van ondersch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uiten omtrent de aanwijzing alsmede de intrekking van de aanwijzing van toezichthouders en het afgeven van legitimatiebewijzen aan toezicht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burgemeester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uiten omtrent de aanwijzing alsmede de intrekking van de aanwijzing van medewerkers die belast zijn met het inwinnen en vaststellen van de definitieve geometrie ten behoeve van de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ijhouden van het register gemeenschappelijke regelingen.</text:p>
                </table:table-cell>
                <table:table-cell table:style-name="cell_frame_all" table:number-rows-spanned="1" table:number-columns-spanned="1">
                  <text:p text:style-name="table_al">27, lid 1, Wg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ijhouden van het delegatieregister.</text:p>
                </table:table-cell>
                <table:table-cell table:style-name="cell_frame_all" table:number-rows-spanned="1" table:number-columns-spanned="1">
                  <text:p text:style-name="table_al">Deleg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verstrekken van informatie en/of inlichting aan de p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burgemeeste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afdoening van aanvragen op grond van de Wet openbaarheid van bestuur afkomstig van de p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burgemeeste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besluiten tot het) aangaan en beëindigen van huur- en bruikleenovereenkomsten omtrent het verhuren van het kasteel en de kasteeltuin.</text:p>
                </table:table-cell>
                <table:table-cell table:style-name="cell_frame_all" table:number-rows-spanned="1" table:number-columns-spanned="1">
                  <text:p text:style-name="table_al">160, lid 1, onder e en 171, lid 1 Gem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A</text:p>
                </table:table-cell>
                <table:table-cell table:style-name="cell_frame_all" table:number-rows-spanned="1" table:number-columns-spanned="1">
                  <text:p text:style-name="table_al">Besluiten tot het toepassen van een korting op het salaris bij langdurige ziekte.</text:p>
                </table:table-cell>
                <table:table-cell table:style-name="cell_frame_all" table:number-rows-spanned="1" table:number-columns-spanned="1">
                  <text:p text:style-name="table_al">CAR-UWO,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B</text:p>
                </table:table-cell>
                <table:table-cell table:style-name="cell_frame_all" table:number-rows-spanned="1" table:number-columns-spanned="1">
                  <text:p text:style-name="table_al">Aanwijzing van de secretaris van de commissie voor de bezwaarschriften</text:p>
                </table:table-cell>
                <table:table-cell table:style-name="cell_frame_all" table:number-rows-spanned="1" table:number-columns-spanned="1">
                  <text:p text:style-name="table_al">4 Verordening commissie bezwaarschriften en 4 Verordening commissie Participatiewet, IOAW 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C</text:p>
                </table:table-cell>
                <table:table-cell table:style-name="cell_frame_all" table:number-rows-spanned="1" table:number-columns-spanned="1">
                  <text:p text:style-name="table_al">Besluiten omtrent de aanwijzing van vergoedingen en voorzieningen in het kader van de Werkkosten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ubliekzaken (Pu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uiten in het kader van de Wet basisregistratie person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besluiten tot weigering heeft enkel de manager mandaat</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uiten in het kader van rijbewijzen en reisdocumenten</text:p>
                </table:table-cell>
                <table:table-cell table:style-name="cell_frame_all" table:number-rows-spanned="1" table:number-columns-spanned="1">
                  <text:p text:style-name="table_al">Paspoortwet, Rijbewijzen-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besluiten tot weigering heeft enkel de manager mandaat</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palen openingstijden van de burgerlijke stand ( Boek 1, titel 4, afdeling 1 artikel 16c Burgerlijk Wetboek)</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sluiten in het kader van de Kieswet</text:p>
                </table:table-cell>
                <table:table-cell table:style-name="cell_frame_all" table:number-rows-spanned="1" table:number-columns-spanned="1">
                  <text:p text:style-name="table_al">Kw</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Voor de benoeming van de leden van het hoofdstembureau heeft enkel de manager mandaat</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sluiten in het kader van de Rijkswet op het Nederlanderschap.</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besluiten tot weigering heeft enkel de manager mandaat</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De bevoegdheid te beslissen op verzoeken voor de aanwijzing van een trouw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de afwijzing van een verzoek heeft enkel de manager mandaat</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noemen Buitengewoon ambtenaar van de Burgerlijke Stand naar keuz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uiten en handelingen in het kader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ot een maximum van € 5.000,00 bij de borgstellingen saneringskredieten en boven de € 5.000,- bij borgstellingen voor saneringskredieten heeft de manager 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Wet maatschappelijke ondersteuning 2015 en de daarop gebaseerde verordeningen en regelingen;</text:p>
                </table:table-cell>
                <table:table-cell table:style-name="cell_frame_all" table:number-rows-spanned="1" table:number-columns-spanned="1">
                  <text:p text:style-name="table_al">a: Wmo 2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articipatiewet en de daarop gebaseerde verordeningen en regelingen;</text:p>
                </table:table-cell>
                <table:table-cell table:style-name="cell_frame_all" table:number-rows-spanned="1" table:number-columns-spanned="1">
                  <text:p text:style-name="table_al">b: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Regelingen op grond van het gemeentelijke minima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Wet gemeentelijke schuldhulpverlening.</text:p>
                </table:table-cell>
                <table:table-cell table:style-name="cell_frame_all" table:number-rows-spanned="1" table:number-columns-spanned="1">
                  <text:p text:style-name="table_al">d. W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Wet aanscherping handhaving en sanctiebeleid SZW-wet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Mantelzorgurgentieverklaring;</text:p>
                </table:table-cell>
                <table:table-cell table:style-name="cell_frame_all" table:number-rows-spanned="1" table:number-columns-spanned="1">
                  <text:p text:style-name="table_al">f. Huisvest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De Jeugdwet en de daarop gebaseerde verordeningen en regelingen.</text:p>
                </table:table-cell>
                <table:table-cell table:style-name="cell_frame_all" table:number-rows-spanned="1" table:number-columns-spanned="1">
                  <text:p text:style-name="table_al">g.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a</text:p>
                </table:table-cell>
                <table:table-cell table:style-name="cell_frame_all" table:number-rows-spanned="1" table:number-columns-spanned="1">
                  <text:p text:style-name="table_al">Besluiten en handelingen in het kader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gene die de boete oplegt mag niet de behandelend medewerker z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Participatiewet en de daarop gebaseerde verordeningen en regelingen; </text:p>
                </table:table-cell>
                <table:table-cell table:style-name="cell_frame_all" table:number-rows-spanned="1" table:number-columns-spanned="1">
                  <text:p text:style-name="table_al">a: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Wet inkomensvoorziening ouderen en gedeeltelijk arbeidsongeschikte werkloze werknemers; </text:p>
                </table:table-cell>
                <table:table-cell table:style-name="cell_frame_all" table:number-rows-spanned="1" table:number-columns-spanned="1">
                  <text:p text:style-name="table_al">b: IOA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Wet inkomensvoorziening ouderen en gedeeltelijk arbeidsongeschikte gewezen zelfstandigen;</text:p>
                </table:table-cell>
                <table:table-cell table:style-name="cell_frame_all" table:number-rows-spanned="1" table:number-columns-spanned="1">
                  <text:p text:style-name="table_al">c: IOAZ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Besluit bijstandsverlening zelfstandigen 2004;</text:p>
                </table:table-cell>
                <table:table-cell table:style-name="cell_frame_all" table:number-rows-spanned="1" table:number-columns-spanned="1">
                  <text:p text:style-name="table_al">d: Bbz20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Wet aanscherping handhaving en sanctiebeleid SZW-wetgeving.</text:p>
                </table:table-cell>
                <table:table-cell table:style-name="cell_frame_all" table:number-rows-spanned="1" table:number-columns-spanned="1">
                  <text:p text:style-name="table_al">e: Fraude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Boetebesluit sociale zekerheids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aanvragen individuele inkomenstoeslag</text:p>
                </table:table-cell>
                <table:table-cell table:style-name="cell_frame_all" table:number-rows-spanned="1" table:number-columns-spanned="1">
                  <text:p text:style-name="table_al">g: Pw, Verordening inkomens toeslag gemeente Wijchen 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aanvragen individuele studietoeslag</text:p>
                </table:table-cell>
                <table:table-cell table:style-name="cell_frame_all" table:number-rows-spanned="1" table:number-columns-spanned="1">
                  <text:p text:style-name="table_al">h: Pw, Vo individuele studietoeslag gemeente Wijchen 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Mantelzorgurgentieverklaring.</text:p>
                </table:table-cell>
                <table:table-cell table:style-name="cell_frame_all" table:number-rows-spanned="1" table:number-columns-spanned="1">
                  <text:p text:style-name="table_al">i:Huisvest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uiten inzake de regeling gehandicaptenparkeerkaarten en –plaatsen.</text:p>
                </table:table-cell>
                <table:table-cell table:style-name="cell_frame_all" table:number-rows-spanned="1" table:number-columns-spanned="1">
                  <text:p text:style-name="table_al">12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doen van aangifte bij de officier van justitie in geval van fraude met uitk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burgemeester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fhandeling van ‘onbeheerde zaken’ kleine voorwerpen</text:p>
                </table:table-cell>
                <table:table-cell table:style-name="cell_frame_all" table:number-rows-spanned="1" table:number-columns-spanned="1">
                  <text:p text:style-name="table_al">160 Gemw</text:p>
                </table:table-cell>
                <table:table-cell table:style-name="cell_frame_all" table:number-rows-spanned="1" table:number-columns-spanned="1">
                  <text:p text:style-name="table_al">b&amp;w/burgemeester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a</text:p>
                </table:table-cell>
                <table:table-cell table:style-name="cell_frame_all" table:number-rows-spanned="1" table:number-columns-spanned="1">
                  <text:p text:style-name="table_al">Besluiten en handelingen in het kader van het mandaat van de Sociale Verzekeringsbank, inhoud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p verzoek van degene aan wie een PGB is toegekend verrichten van een of meer betalingen ten laste van een door het college toegekend eenmalig PGB aan de derde die op die betaling aanspraak heeft wegens levering aan de PGB-houder van zaken of diensten waarvoor dat eenmalig PGB is verstr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esluiten tot betaling dan wel weigering daarvan in het kader van eenmalig PG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beheer van eenmalige PGB’s voor zover dat beheer door de wet aan de SVB is opg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b</text:p>
                </table:table-cell>
                <table:table-cell table:style-name="cell_frame_all" table:number-rows-spanned="1" table:number-columns-spanned="1">
                  <text:p text:style-name="table_al">Verwerking persoonsgegevens i.h.k.v. de gemeentelijke toegang</text:p>
                </table:table-cell>
                <table:table-cell table:style-name="cell_frame_all" table:number-rows-spanned="1" table:number-columns-spanned="1">
                  <text:p text:style-name="table_al">Art. 7.4.1, tweede lid,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c</text:p>
                </table:table-cell>
                <table:table-cell table:style-name="cell_frame_all" table:number-rows-spanned="1" table:number-columns-spanned="1">
                  <text:p text:style-name="table_al">Verwerking persoonsgegevens t.b.v. het treffen van een individuele voorziening</text:p>
                </table:table-cell>
                <table:table-cell table:style-name="cell_frame_all" table:number-rows-spanned="1" table:number-columns-spanned="1">
                  <text:p text:style-name="table_al">Art. 7.4.1, tweede lid,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d</text:p>
                </table:table-cell>
                <table:table-cell table:style-name="cell_frame_all" table:number-rows-spanned="1" table:number-columns-spanned="1">
                  <text:p text:style-name="table_al">Verwerking persoonsgegevens i.h.k.v. het doen van meldingen aan de raad voor de kinderbescherming</text:p>
                </table:table-cell>
                <table:table-cell table:style-name="cell_frame_all" table:number-rows-spanned="1" table:number-columns-spanned="1">
                  <text:p text:style-name="table_al">Art. 1:240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e</text:p>
                </table:table-cell>
                <table:table-cell table:style-name="cell_frame_all" table:number-rows-spanned="1" table:number-columns-spanned="1">
                  <text:p text:style-name="table_al">Verwerking persoonsgegevens t.b.v. de financiering van de uitvoering van kinderbeschermingsmaatregelen</text:p>
                </table:table-cell>
                <table:table-cell table:style-name="cell_frame_all" table:number-rows-spanned="1" table:number-columns-spanned="1">
                  <text:p text:style-name="table_al">Art. 8, onder e 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f</text:p>
                </table:table-cell>
                <table:table-cell table:style-name="cell_frame_all" table:number-rows-spanned="1" table:number-columns-spanned="1">
                  <text:p text:style-name="table_al">Verwerking persoonsgegevens i.h.k.v. het uitvoeren van jeugdreclassering</text:p>
                </table:table-cell>
                <table:table-cell table:style-name="cell_frame_all" table:number-rows-spanned="1" table:number-columns-spanned="1">
                  <text:p text:style-name="table_al">Art. 7.3.8 Jeugdwet resp. art. 8, onder e, 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g</text:p>
                </table:table-cell>
                <table:table-cell table:style-name="cell_frame_all" table:number-rows-spanned="1" table:number-columns-spanned="1">
                  <text:p text:style-name="table_al">Verwerking persoonsgegevens t.b.v. de afhandeling van facturen.</text:p>
                </table:table-cell>
                <table:table-cell table:style-name="cell_frame_all" table:number-rows-spanned="1" table:number-columns-spanned="1">
                  <text:p text:style-name="table_al">Art. 2.3 en 2.4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h</text:p>
                </table:table-cell>
                <table:table-cell table:style-name="cell_frame_all" table:number-rows-spanned="1" table:number-columns-spanned="1">
                  <text:p text:style-name="table_al">Verstrekking persoonsgegevens i.h.k.v. de gemeentelijke toegang aan de jeugdhulpverlener of de hulpverlener in de zin van de WGBO</text:p>
                </table:table-cell>
                <table:table-cell table:style-name="cell_frame_all" table:number-rows-spanned="1" table:number-columns-spanned="1">
                  <text:p text:style-name="table_al">Art. 8, onder e, Wbp en art. 2.3 en 7.4.1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i</text:p>
                </table:table-cell>
                <table:table-cell table:style-name="cell_frame_all" table:number-rows-spanned="1" table:number-columns-spanned="1">
                  <text:p text:style-name="table_al">Verstrekking persoonsgegevens i.h.k.v. de gemeentelijke toegang aan het AMHK</text:p>
                </table:table-cell>
                <table:table-cell table:style-name="cell_frame_all" table:number-rows-spanned="1" table:number-columns-spanned="1">
                  <text:p text:style-name="table_al">Art. 5.2.1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j</text:p>
                </table:table-cell>
                <table:table-cell table:style-name="cell_frame_all" table:number-rows-spanned="1" table:number-columns-spanned="1">
                  <text:p text:style-name="table_al">Verstrekking persoonsgegevens i.h.k.v. het doen van meldingen aan de Raad voor de kinderbescherming</text:p>
                </table:table-cell>
                <table:table-cell table:style-name="cell_frame_all" table:number-rows-spanned="1" table:number-columns-spanned="1">
                  <text:p text:style-name="table_al">Art. 8, onder, art. 21, eerste lid, onder a, Wbp en art. 2.4 Jeugdwet, art 1:240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k</text:p>
                </table:table-cell>
                <table:table-cell table:style-name="cell_frame_all" table:number-rows-spanned="1" table:number-columns-spanned="1">
                  <text:p text:style-name="table_al">Verwerking persoonsgegevens i.h.k.v. de Wmo 2015</text:p>
                </table:table-cell>
                <table:table-cell table:style-name="cell_frame_all" table:number-rows-spanned="1" table:number-columns-spanned="1">
                  <text:p text:style-name="table_al">Art. 5.1.1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l</text:p>
                </table:table-cell>
                <table:table-cell table:style-name="cell_frame_all" table:number-rows-spanned="1" table:number-columns-spanned="1">
                  <text:p text:style-name="table_al">Verstrekking van persoonsgegevens i.h.k.v. de Wmo 2015</text:p>
                </table:table-cell>
                <table:table-cell table:style-name="cell_frame_all" table:number-rows-spanned="1" table:number-columns-spanned="1">
                  <text:p text:style-name="table_al">Art. 5.2.1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amenleving (Sa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sluiten en handelingen in het kader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gene die de boete oplegt mag niet de behandelend medewerker z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esluiten en handelingen in het kader van de Jeugdwet</text:p>
                </table:table-cell>
                <table:table-cell table:style-name="cell_frame_all" table:number-rows-spanned="1" table:number-columns-spanned="1">
                  <text:p text:style-name="table_al">a: J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e Wet maatschappelijke ondersteuning 2015 en de daarop gebaseerde verordeningen en regelingen;</text:p>
                </table:table-cell>
                <table:table-cell table:style-name="cell_frame_all" table:number-rows-spanned="1" table:number-columns-spanned="1">
                  <text:p text:style-name="table_al">b: Wmo 201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a</text:p>
                </table:table-cell>
                <table:table-cell table:style-name="cell_frame_all" table:number-rows-spanned="1" table:number-columns-spanned="1">
                  <text:p text:style-name="table_al">Besluiten en handelingen in het kader van het mandaat van de Sociale Verzekeringsbank, inhoud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p verzoek van degene aan wie een PGB is toegekend verrichten van een of meer betalingen ten laste van een door het college toegekend eenmalig PGB aan de derde die op die betaling aanspraak heeft wegens levering aan de PGB-houder van zaken of diensten waarvoor dat eenmalig PGB is verstr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esluiten tot betaling dan wel weigering daarvan in het kader van eenmalig PG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beheer van eenmalige PGB’s voor zover dat beheer door de wet aan de SVB is opg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sluiten en handelingen in het kader van de Wet inburgering en Verordening inburgering</text:p>
                </table:table-cell>
                <table:table-cell table:style-name="cell_frame_all" table:number-rows-spanned="1" table:number-columns-spanned="1">
                  <text:p text:style-name="table_al">Wet inburgering; Verordening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gene die de boete oplegt mag niet de behandelend medewerker zijn.</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tot stand brengen van trajectplannen en het sluiten van trajectovereenkomsten met klanten.</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doen van aangifte bij de officier van justitie in geval van fraude met uitk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burgemeester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Schriftelijke uitwisseling standpunten in verhaal- en terugvordering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Besluiten op grond van de vigerende Verordening Leerlingenvervoer gemeente Wijchen.</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oepassen van de hardheidsclausule op grond van de vigerende Verordening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uiten op grond van artikel 3a, 3b en15 van de Leerplichtwet.</text:p>
                </table:table-cell>
                <table:table-cell table:style-name="cell_frame_all" table:number-rows-spanned="1" table:number-columns-spanned="1">
                  <text:p text:style-name="table_al">3a, 3b, 15 L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De bevoegdheden genoemd in artikelen 18 en 19 van de Leerplichtwet.</text:p>
                </table:table-cell>
                <table:table-cell table:style-name="cell_frame_all" table:number-rows-spanned="1" table:number-columns-spanned="1">
                  <text:p text:style-name="table_al">18, 19 L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sluiten in het Portefeuillehoudersoverleg Onderwijs &amp; Jeugd met betrekking tot de kwalificatieplicht.</text:p>
                </table:table-cell>
                <table:table-cell table:style-name="cell_frame_all" table:number-rows-spanned="1" table:number-columns-spanned="1">
                  <text:p text:style-name="table_al">L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 onderw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De bevoegdheden genoemd in artikelen 6 en 21 van de Leerplichtwet.</text:p>
                </table:table-cell>
                <table:table-cell table:style-name="cell_frame_all" table:number-rows-spanned="1" table:number-columns-spanned="1">
                  <text:p text:style-name="table_al">6, 21 L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sluiten op grond van de Verordening voorzieningen huisvesting onderwijs.</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t uitzondering van het vaststellen van het bekostigingsplafond en het programma van overzicht.</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sluiten en handelingen in het kader van de Wet kinderopvang en kwaliteitseisen peuterspeelzalen.</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Besluiten omtrent de machtiging van medewerkers en/of niet-ondergeschikten om via de Collectieve opdrachtrouteervoorziening berichten te versturen en notificaties te ontvangen waaronder in ieder geval ook begrepen het indienen van verzoeken tot onderzoek bij de Raad voor de Kinderbescherming en het afhandelen van zorgmeldingen.</text:p>
                </table:table-cell>
                <table:table-cell table:style-name="cell_frame_all" table:number-rows-spanned="1" table:number-columns-spanned="1">
                  <text:p text:style-name="table_al">2.4 lid 1 Jeugd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De uitoefening van de machtiging geschiedt met inachtneming van de van toepassing zijnde wet- en regelgeving en een bewerkersovereenkomst. Bij mandaat aan niet-ondergeschikten is ondermandaat toegesta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n, informatisering en automatisering (FI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besluiten tot het) erkennen van en afwijzen van aansprakelijkheid van de gemeente en het toekennen van de schadeverg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ot een maximum van € 50.000,-.</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besluiten tot het) aansprakelijk stellen van derden voor door hen veroorzaakte schade.</text:p>
                </table:table-cell>
                <table:table-cell table:style-name="cell_frame_all" table:number-rows-spanned="1" table:number-columns-spanned="1">
                  <text:p text:style-name="table_al">160, lid 1, onder e en 171, lid 1 Gem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ot een maximum van € 50.000,-.</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melden van een aansprakelijkheid bij de verzekering.</text:p>
                </table:table-cell>
                <table:table-cell table:style-name="cell_frame_all" table:number-rows-spanned="1" table:number-columns-spanned="1">
                  <text:p text:style-name="table_al">160, lid 1, onder e en 171, lid 1 Gem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buiten de invordering stellen van vorderingen.</text:p>
                </table:table-cell>
                <table:table-cell table:style-name="cell_frame_all" table:number-rows-spanned="1" table:number-columns-spanned="1">
                  <text:p text:style-name="table_al">160, lid 1, onder e en 171,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sluiten en handelingen waarvoor op grond van het Treasurystatuut de manager financiën verantwoordelijk is.</text:p>
                </table:table-cell>
                <table:table-cell table:style-name="cell_frame_all" table:number-rows-spanned="1" table:number-columns-spanned="1">
                  <text:p text:style-name="table_al">Artikel 16 en 17 van het Treasurystatuu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en en handelingen besluit waarvoor op grond van het Treasurystatuut de medewerker van financiën belast met Treasury/Treasurer verantwoordelijk is.</text:p>
                </table:table-cell>
                <table:table-cell table:style-name="cell_frame_all" table:number-rows-spanned="1" table:number-columns-spanned="1">
                  <text:p text:style-name="table_al">Artikel 16 en 17 van het Treasurystatuu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sluiten en handelingen besluit waarvoor op grond van het Treasurystatuut de medewerkers financiële administratie verantwoordelijk zijn.</text:p>
                </table:table-cell>
                <table:table-cell table:style-name="cell_frame_all" table:number-rows-spanned="1" table:number-columns-spanned="1">
                  <text:p text:style-name="table_al">Artikel 16 en 17 van het Treasurystatuu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verlenen van kwijting namens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oninbaar verklaren van belastingschulden, voor zover passend binnen de geldende beleids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De toepassing van het reglement fietsplan.</text:p>
                </table:table-cell>
                <table:table-cell table:style-name="cell_frame_all" table:number-rows-spanned="1" table:number-columns-spanned="1">
                  <text:p text:style-name="table_al">Fietsplan regel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sluiten tot) het aangaan en beëindigen van overeenkomsten (inclusief meerjaren) met derden voor aan en/of door de gemeente te leveren roerende goederen, diensten, leveringen of werken met betrekking tot budgetten toegekend aan de senior I&amp;A.</text:p>
                </table:table-cell>
                <table:table-cell table:style-name="cell_frame_all" table:number-rows-spanned="1" table:number-columns-spanned="1">
                  <text:p text:style-name="table_al">160, lid 1, onder e en 171, lid 1 Gem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senior medewerker I&amp;A</text:p>
                </table:table-cell>
                <table:table-cell table:style-name="cell_frame_all" table:number-rows-spanned="1" table:number-columns-spanned="1">
                  <text:p text:style-name="table_al">Voor zover passend binnen het toegekende budget en de bijbehorende beleidsdoelstellingen.</text:p>
                </table:table-cell>
              </table:table-row>
              <table:table-row table:style-name="row">
                <table:table-cell table:style-name="cell_frame_all" table:number-rows-spanned="1" table:number-columns-spanned="1">
                  <text:p text:style-name="table_al">101A</text:p>
                </table:table-cell>
                <table:table-cell table:style-name="cell_frame_all" table:number-rows-spanned="1" table:number-columns-spanned="1">
                  <text:p text:style-name="table_al">Besluiten m.b.t. aanbestedingen en daaruit voortvloeiende voorbereidings- en vervolghandelingen met inachtneming van het aanbestedings- en inkoopbeleid met betrekking tot budgetten toegekend aan de senior adviseur I&amp;A.</text:p>
                </table:table-cell>
                <table:table-cell table:style-name="cell_frame_all" table:number-rows-spanned="1" table:number-columns-spanned="1">
                  <text:p text:style-name="table_al">160, lid 1, onder e en 171, lid 1, Gem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Senior adviseur I&amp;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uimte en Leefomgeving (</text:span>
                    <text:span text:style-name="nadrukvet">RenL</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voeren van correspondentie inzake de uitvoering van de Wet ruimtelijke ordening.</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zorg dragen voor wettelijk vooroverleg.</text:p>
                </table:table-cell>
                <table:table-cell table:style-name="cell_frame_all" table:number-rows-spanned="1" table:number-columns-spanned="1">
                  <text:p text:style-name="table_al">3.1.1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buiten behandeling laten van verzoeken om planschade.</text:p>
                </table:table-cell>
                <table:table-cell table:style-name="cell_frame_all" table:number-rows-spanned="1" table:number-columns-spanned="1">
                  <text:p text:style-name="table_al">6.1.3.1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heffen van het drempelbedrag planschade en het wijzen op de verschuldigdheid daarvan.</text:p>
                </table:table-cell>
                <table:table-cell table:style-name="cell_frame_all" table:number-rows-spanned="1" table:number-columns-spanned="1">
                  <text:p text:style-name="table_al">6.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Toetsen van brondocumenten aan de wettelijke vereisten voor het inschrijven in de BAG.</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Opstellen van schriftelijke verklaringen en ambtshalve correcties.</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uitvoeren van de provinciale subsidieregeling woningisolatie.</text:p>
                </table:table-cell>
                <table:table-cell table:style-name="cell_frame_all" table:number-rows-spanned="1" table:number-columns-spanned="1">
                  <text:p text:style-name="table_al">Titel 4.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esluiten op grond van de Wet ruimtelijke ordening, Woningwet en Wet milieubeheer naar aanleiding van een aanvraag ingediend vóór 1 oktober 2010 welke bevoegdheid per die datum is opgenomen in de Wabo.</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dien zienswijzen naar voren zijn gebracht heeft de manager geen mandaat.</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Besluiten en handelingen met betrekking tot het Besluit bodemkwaliteit.</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melden aan Gedeputeerde Staten van onderzoeksgevallen of ernstige gevallen van bodemverontreiniging op grond van artikel 41 Wbb.</text:p>
                </table:table-cell>
                <table:table-cell table:style-name="cell_frame_all" table:number-rows-spanned="1" table:number-columns-spanned="1">
                  <text:p text:style-name="table_al">41 W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goedkeuren van archeologische rapporten en een programma van eisen.</text:p>
                </table:table-cell>
                <table:table-cell table:style-name="cell_frame_all" table:number-rows-spanned="1" table:number-columns-spanned="1">
                  <text:p text:style-name="table_al">Wam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Selectiebesluiten met betrekking tot archeologie.</text:p>
                </table:table-cell>
                <table:table-cell table:style-name="cell_frame_all" table:number-rows-spanned="1" table:number-columns-spanned="1">
                  <text:p text:style-name="table_al">Wam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sluiten met betrekking tot het verlenen van een drank- en horecavergunning.</text:p>
                </table:table-cell>
                <table:table-cell table:style-name="cell_frame_all" table:number-rows-spanned="1" table:number-columns-spanned="1">
                  <text:p text:style-name="table_al">3 DH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verige besluiten met betrekking tot de Drank en horecawet met uitzondering van besluiten met betrekking tot een ontheffing.</text:p>
                </table:table-cell>
                <table:table-cell table:style-name="cell_frame_all" table:number-rows-spanned="1" table:number-columns-spanned="1">
                  <text:p text:style-name="table_al">3 DHW, 31 DH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esluiten met betrekking tot een ontheffing op grond van de Drank- en Horecawet.</text:p>
                </table:table-cell>
                <table:table-cell table:style-name="cell_frame_all" table:number-rows-spanned="1" table:number-columns-spanned="1">
                  <text:p text:style-name="table_al">35 DHW, 4, lid 4 DH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esluiten met betrekking tot een loterijvergunning.</text:p>
                </table:table-cell>
                <table:table-cell table:style-name="cell_frame_all" table:number-rows-spanned="1" table:number-columns-spanned="1">
                  <text:p text:style-name="table_al">3 Wod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esluiten met betrekking tot het aanwezig hebben van een speelautomaat.</text:p>
                </table:table-cell>
                <table:table-cell table:style-name="cell_frame_all" table:number-rows-spanned="1" table:number-columns-spanned="1">
                  <text:p text:style-name="table_al">30b t/m 30g Wod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Besluiten met betrekking tot kleine kansspelen met uitzondering van een verbod.</text:p>
                </table:table-cell>
                <table:table-cell table:style-name="cell_frame_all" table:number-rows-spanned="1" table:number-columns-spanned="1">
                  <text:p text:style-name="table_al">7c Wod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erbod van een bijeenkomst met gelegenheid voor deelname aan een klein kansspel.</text:p>
                </table:table-cell>
                <table:table-cell table:style-name="cell_frame_all" table:number-rows-spanned="1" table:number-columns-spanned="1">
                  <text:p text:style-name="table_al">7c Wod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aanwijzen van verkeersregelaars tijdens evenementen.</text:p>
                </table:table-cell>
                <table:table-cell table:style-name="cell_frame_all" table:number-rows-spanned="1" table:number-columns-spanned="1">
                  <text:p text:style-name="table_al">56 van het BABW en de Rege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ijdelijke verkeersbesluiten tijdens evenementen.</text:p>
                </table:table-cell>
                <table:table-cell table:style-name="cell_frame_all" table:number-rows-spanned="1" table:number-columns-spanned="1">
                  <text:p text:style-name="table_al">18 WvW en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its afdeling openbare werken en vastgoed advies heeft uitgebracht</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verlenen van vergunningen of ontheffingen, het accepteren van meldingen op grond van de Apv en het verbinden van voorschriften en beperkingen hieraa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t uitzondering van besluiten waarvoor de afdeling openbare werken en vastgoed mandaat heeft.</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weigeren van een vergunning of ontheffing op grond van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buiten behandeling laten van een aanvraag om vergunning of ontheffing vanwege te late indiening.</text:p>
                </table:table-cell>
                <table:table-cell table:style-name="cell_frame_all" table:number-rows-spanned="1" table:number-columns-spanned="1">
                  <text:p text:style-name="table_al">1.3 Apv, 4:5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verlengen van de beslistermijn.</text:p>
                </table:table-cell>
                <table:table-cell table:style-name="cell_frame_all" table:number-rows-spanned="1" table:number-columns-spanned="1">
                  <text:p text:style-name="table_al">1.2, lid 2, Apv</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intrekken of wijzigen van een vergunning of ontheffing ingevolge de Apv.</text:p>
                </table:table-cell>
                <table:table-cell table:style-name="cell_frame_all" table:number-rows-spanned="1" table:number-columns-spanned="1">
                  <text:p text:style-name="table_al">1.6 Apv</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Besluiten met betrekking tot ontheffing toegang centrum van bord C01, en ontheffing gebruik parkeerschijf in parkeerschijfzone met uitzondering van een besluit tot weigering.</text:p>
                </table:table-cell>
                <table:table-cell table:style-name="cell_frame_all" table:number-rows-spanned="1" table:number-columns-spanned="1">
                  <text:p text:style-name="table_al">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Weigering van een ontheffing toegang centrum van bord C01.</text:p>
                </table:table-cell>
                <table:table-cell table:style-name="cell_frame_all" table:number-rows-spanned="1" table:number-columns-spanned="1">
                  <text:p text:style-name="table_al">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verlenen van toestemming voor het opstijgen met een heteluchtballon en een verklaring toestemming paramotoren.</text:p>
                </table:table-cell>
                <table:table-cell table:style-name="cell_frame_all" table:number-rows-spanned="1" table:number-columns-spanned="1">
                  <text:p text:style-name="table_al">8a.50, lid 2 en lid 4 Wet Luchtvaart, 3 lid 4 Besluit Burgerluchthavens en 18 lid 1 en lid 2 Regeling Burgerluchtha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egunstigende besluiten op grond van of in samenhang (Apv, Wro, Flora- en faunawet, Monumentenwet) met de Wet algemene bepalingen omgevingsrecht waarbij geen zienswijze is ingedien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it mandaat geldt ook voor omgevingsvergunningen op grond van artikel 2:11, 2:12, 4:11 en 4:15 van de Apv. Indien een van de toestemmingen inhoudt een projectafwijkings­besluit conform artikel 2.12, lid 1, sub a, onder 3 van de Wabo, dan geldt er geen mandaat voor het beslissen op de aanvraag.</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Alle overige besluiten op grond van of in samenhang (Apv, Wro, Flora- en faunawet, Monumentenwet) met de Wet algemene bepalingen omgevingsrecht, waaronder in ieder geval begrepen besluiten tot weigering, tot buiten behandeling laten van de aanvraag en het verlengen van de beslistermij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Dit mandaat geldt ook voor omgevingsvergunningen op grond van artikel 2:11, 2:12, 4:11 en 4:15 van de Apv. Indien een van de toestemmingen inhoudt een projectafwijkingsbesluit conform artikel 2.12, lid 1, sub a, onder 3 van de Wabo, dan geldt er geen mandaat voor het beslissen op de aanvraag.</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uiten en handelingen betreffende de handhaving als bedoeld in artikel 125 van de Gemeentewet en hoofdstuk 5 van de Awb.</text:p>
                </table:table-cell>
                <table:table-cell table:style-name="cell_frame_all" table:number-rows-spanned="1" table:number-columns-spanned="1">
                  <text:p text:style-name="table_al">125 Gemw, afd 5.3 en 5.4 Awb</text:p>
                </table:table-cell>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Besluiten en handelingen in het kader van handhaving op grond van het Besluit bodemkwaliteit.</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Besluit tot het afwijken van het advies van de dorpsbouwmeester.</text:p>
                </table:table-cell>
                <table:table-cell table:style-name="cell_frame_all" table:number-rows-spanned="1" table:number-columns-spanned="1">
                  <text:p text:style-name="table_al">2.10, lid 1, onder d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Besluiten omtrent sloopwerkzaamheden en -meldingen.</text:p>
                </table:table-cell>
                <table:table-cell table:style-name="cell_frame_all" table:number-rows-spanned="1" table:number-columns-spanned="1">
                  <text:p text:style-name="table_al">1.26 t/m 1.33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bepalen van het straatpeil, de rooilijnen en/of bebouwingsgrenzen op het bouwterrein.</text:p>
                </table:table-cell>
                <table:table-cell table:style-name="cell_frame_all" table:number-rows-spanned="1" table:number-columns-spanned="1">
                  <text:p text:style-name="table_al">1.24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Verkopen van materialen in het kader van artikel 104 Woningwet.</text:p>
                </table:table-cell>
                <table:table-cell table:style-name="cell_frame_all" table:number-rows-spanned="1" table:number-columns-spanned="1">
                  <text:p text:style-name="table_al">104 W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erstrekken van informatie aan de minister op grond van artikel 65 Woningwet.</text:p>
                </table:table-cell>
                <table:table-cell table:style-name="cell_frame_all" table:number-rows-spanned="1" table:number-columns-spanned="1">
                  <text:p text:style-name="table_al">65 W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anwijzingen en ontheffingen ten aanzien van bouw- en sloopwerkzaamheden.</text:p>
                </table:table-cell>
                <table:table-cell table:style-name="cell_frame_all" table:number-rows-spanned="1" table:number-columns-spanned="1">
                  <text:p text:style-name="table_al">8.1.1 t/m 8.9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erlenen van een ontheffing voor vervoer van gevaarlijke stoffen.</text:p>
                </table:table-cell>
                <table:table-cell table:style-name="cell_frame_all" table:number-rows-spanned="1" table:number-columns-spanned="1">
                  <text:p text:style-name="table_al">22 Wv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Weigeren van een ontheffing voor vervoer van gevaarlijke stoffen.</text:p>
                </table:table-cell>
                <table:table-cell table:style-name="cell_frame_all" table:number-rows-spanned="1" table:number-columns-spanned="1">
                  <text:p text:style-name="table_al">22 Wv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Besluiten m.b.t. het inzamelen van huishoudelijke afvalstoffen.</text:p>
                </table:table-cell>
                <table:table-cell table:style-name="cell_frame_all" table:number-rows-spanned="1" table:number-columns-spanned="1">
                  <text:p text:style-name="table_al">A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esluiten met betrekking tot een vergunning voor een standplaats op de markt.</text:p>
                </table:table-cell>
                <table:table-cell table:style-name="cell_frame_all" table:number-rows-spanned="1" table:number-columns-spanned="1">
                  <text:p text:style-name="table_al">Art. 6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nemen van begunstigende beslissingen op grond van artikel 15 Leegstandswet.</text:p>
                </table:table-cell>
                <table:table-cell table:style-name="cell_frame_all" table:number-rows-spanned="1" table:number-columns-spanned="1">
                  <text:p text:style-name="table_al">Art. 15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nemen van andere besluiten op grond van artikel 15 Leegstandswet.</text:p>
                </table:table-cell>
                <table:table-cell table:style-name="cell_frame_all" table:number-rows-spanned="1" table:number-columns-spanned="1">
                  <text:p text:style-name="table_al">Art. 15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Aanwijzen collectieve festiviteit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a</text:p>
                </table:table-cell>
                <table:table-cell table:style-name="cell_frame_all" table:number-rows-spanned="1" table:number-columns-spanned="1">
                  <text:p text:style-name="table_al">Besluiten in het kader van de Verordening Starterslening gemeente Wijchen 2015</text:p>
                </table:table-cell>
                <table:table-cell table:style-name="cell_frame_all" table:number-rows-spanned="1" table:number-columns-spanned="1">
                  <text:p text:style-name="table_al">Art. 2, 5 en 6 Verordening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 bevoegdheid genoemd in art. 8 is niet gemandat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enbare werken en Vastgoed (OWen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besluiten tot) vestigen van opstalrecht t.b.v. gemeentelijke nutsvoorzieningen.</text:p>
                </table:table-cell>
                <table:table-cell table:style-name="cell_frame_all" table:number-rows-spanned="1" table:number-columns-spanned="1">
                  <text:p text:style-name="table_al">160, lid 1, onder e en 171 Gem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et (besluiten tot) vestigen van opstalrecht t.b.v. civieltechnische werken (riolering ed).</text:p>
                </table:table-cell>
                <table:table-cell table:style-name="cell_frame_all" table:number-rows-spanned="1" table:number-columns-spanned="1">
                  <text:p text:style-name="table_al">160, lid 1, onder e en 171 Gem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Het (besluiten tot) verkoop van grond ten behoeve van openbare nutsvoorzieningen.</text:p>
                </table:table-cell>
                <table:table-cell table:style-name="cell_frame_all" table:number-rows-spanned="1" table:number-columns-spanned="1">
                  <text:p text:style-name="table_al">160, lid 1, onder e en 171 Gem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Bevoegdheden in verband met het gebruik van openbare gemeente-eigendommen.</text:p>
                </table:table-cell>
                <table:table-cell table:style-name="cell_frame_all" table:number-rows-spanned="1" table:number-columns-spanned="1">
                  <text:p text:style-name="table_al">160, lid 1, onder e en 171 Gem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Het (besluiten tot het) aangaan en beëindigen van huur- en bruikleenovereenkomsten omtrent het verhuren van sportzalen.</text:p>
                </table:table-cell>
                <table:table-cell table:style-name="cell_frame_all" table:number-rows-spanned="1" table:number-columns-spanned="1">
                  <text:p text:style-name="table_al">160, lid 1, onder e en 171, lid 1 Gemw</text:p>
                </table:table-cell>
                <table:table-cell table:style-name="cell_frame_all" table:number-rows-spanned="1" table:number-columns-spanned="1">
                  <text:p text:style-name="table_al">b&amp;w/burgemeester </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Correspondentie inzake voorbereiding en uitvoering van een besluit met betrekking tot de werkzaamheden grond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voeren van onderhandelingen over de verwerving of verkoop van onroerend goed (grond en opstallen) en het vastleggen van het resultaat hie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it mandaat omvat niet het ondertekenen van overeenkomst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ijdelijk in gebruik geven van gronden.</text:p>
                </table:table-cell>
                <table:table-cell table:style-name="cell_frame_all" table:number-rows-spanned="1" table:number-columns-spanned="1">
                  <text:p text:style-name="table_al">160, lid 1, onder e en 171, lid 1 Gem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Grondruilen om niet.</text:p>
                </table:table-cell>
                <table:table-cell table:style-name="cell_frame_all" table:number-rows-spanned="1" table:number-columns-spanned="1">
                  <text:p text:style-name="table_al">160, lid 1, onder e en 171, lid 1 Gem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12/3544</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vertegenwoordigen van de gemeente in en buiten rechte met betrekking tot de werkzaamheden grondzaken ter uitvoering van besluiten van de gemeenteraad en b&amp;w.</text:p>
                </table:table-cell>
                <table:table-cell table:style-name="cell_frame_all" table:number-rows-spanned="1" table:number-columns-spanned="1">
                  <text:p text:style-name="table_al">171, lid 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vertegenwoordigen van de gemeente in transacties ten overstaan van een notaris ten einde onroerende goederen te vervreemden dan wel te verkrijgen.</text:p>
                </table:table-cell>
                <table:table-cell table:style-name="cell_frame_all" table:number-rows-spanned="1" table:number-columns-spanned="1">
                  <text:p text:style-name="table_al">171, lid 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Artikel 2, lid 4 is niet van toepassing.</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De uitvoering van taken inzake onteigening.</text:p>
                </table:table-cell>
                <table:table-cell table:style-name="cell_frame_all" table:number-rows-spanned="1" table:number-columns-spanned="1">
                  <text:p text:style-name="table_al">Onteigen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Overdragen bloot eigendom bij eeuwigdurende erfpacht tot € 500,00.</text:p>
                </table:table-cell>
                <table:table-cell table:style-name="cell_frame_all" table:number-rows-spanned="1" table:number-columns-spanned="1">
                  <text:p text:style-name="table_al">160, lid 1, onder e en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Het (besluiten tot het) verkopen van grond aan de elektriciteitsmaatschappij voor het plaatsen van een besturingskastje.</text:p>
                </table:table-cell>
                <table:table-cell table:style-name="cell_frame_all" table:number-rows-spanned="1" table:number-columns-spanned="1">
                  <text:p text:style-name="table_al">160, lid 1, onder e en 171 Gem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Uitvoeren van besluiten en bevoegdheden op grond van de Wet voorkeursrecht gemeenten.</text:p>
                </table:table-cell>
                <table:table-cell table:style-name="cell_frame_all" table:number-rows-spanned="1" table:number-columns-spanned="1">
                  <text:p text:style-name="table_al">W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Besluiten tot) het aangaan en beëindigen van overeenkomsten conform de nota aanpak illegaal grondgebruik.</text:p>
                </table:table-cell>
                <table:table-cell table:style-name="cell_frame_all" table:number-rows-spanned="1" table:number-columns-spanned="1">
                  <text:p text:style-name="table_al">160, lid 1, onder e en 171, lid 1 Gem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esluiten tot) het aangaan en beëindigen van koop- huur- en gebruiksovereenkomsten conform de Notitie Groenstroken Wijchen.</text:p>
                </table:table-cell>
                <table:table-cell table:style-name="cell_frame_all" table:number-rows-spanned="1" table:number-columns-spanned="1">
                  <text:p text:style-name="table_al">160, lid 1, onder e en 171, lid 1 Gemw</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esluiten en handelingen met betrekking tot het aanbrengen van voorzieningen voor verkeer of verlichting.</text:p>
                </table:table-cell>
                <table:table-cell table:style-name="cell_frame_all" table:number-rows-spanned="1" table:number-columns-spanned="1">
                  <text:p text:style-name="table_al">2:21 Apv</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esluiten en handelingen met betrekking tot het verbod voor objecten onder een hoogspanningslijn.</text:p>
                </table:table-cell>
                <table:table-cell table:style-name="cell_frame_all" table:number-rows-spanned="1" table:number-columns-spanned="1">
                  <text:p text:style-name="table_al">2:22 Apv</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Besluiten en handelingen met betrekking tot de bestrijding van akkerdistels.</text:p>
                </table:table-cell>
                <table:table-cell table:style-name="cell_frame_all" table:number-rows-spanned="1" table:number-columns-spanned="1">
                  <text:p text:style-name="table_al">2:65A Apv</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Besluiten en handelingen betreffende de handhaving, als bedoeld in artikel 125 van de Gemeentewet en afdeling 5.3 en 5.4 van de Algemene wet bestuursrecht, van de hiervoor genoemde bepalingen uit de Apv.</text:p>
                </table:table-cell>
                <table:table-cell table:style-name="cell_frame_all" table:number-rows-spanned="1" table:number-columns-spanned="1">
                  <text:p text:style-name="table_al">125 Gemw, afd. 5.3 en 5.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Tijdelijke en permanente verkeersbesluiten</text:p>
                </table:table-cell>
                <table:table-cell table:style-name="cell_frame_all" table:number-rows-spanned="1" table:number-columns-spanned="1">
                  <text:p text:style-name="table_al">18 WvW en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Besluiten op een verzoek tot wijzigingen van lokale openbare ver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Toestemming voor het leggen of wijzigen van kabels en leidingen aan nutsbedrijven.</text:p>
                </table:table-cell>
                <table:table-cell table:style-name="cell_frame_all" table:number-rows-spanned="1" table:number-columns-spanned="1">
                  <text:p text:style-name="table_al">2.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Het uitvoeren van de telecommunicatieverordening.</text:p>
                </table:table-cell>
                <table:table-cell table:style-name="cell_frame_all" table:number-rows-spanned="1" table:number-columns-spanned="1">
                  <text:p text:style-name="table_al">Telecommunicatiewet, Telecommunic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Het verlenen van de toestemming voor rioolaansluitingen.</text:p>
                </table:table-cell>
                <table:table-cell table:style-name="cell_frame_all" table:number-rows-spanned="1" table:number-columns-spanned="1">
                  <text:p text:style-name="table_al">160, lid 1, onder e en 17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aanwijzen van parkeerplaatsen voor gehandicapten.</text:p>
                </table:table-cell>
                <table:table-cell table:style-name="cell_frame_all" table:number-rows-spanned="1" table:number-columns-spanned="1">
                  <text:p text:style-name="table_al">18 WvW, 12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ondertekenen van begeleidingsbrieven voor transport over de weg van materialen, grondstoffen en/of afvalstoffen op basis van het Besluit Bodemkwaliteit.</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beheren van het WKPB-register.</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uitvoeren van de subsidieregeling oud papi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Beheer van de Basisregistratie adressen en gebouw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Toetsen van brondocumenten aan de wettelijke vereisten voor het inschrijven in de Bag</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Vaststellen definitieve geometrie.</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Opstellen van schriftelijke verklaringen en ambtshalve correcties.</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Opstellen procesverbaal van constatering.</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ekenning nummer op het grondgebied van de gemeente gelegen verblijfsobjecten, standplaatsen en ligplaatsen</text:p>
                </table:table-cell>
                <table:table-cell table:style-name="cell_frame_all" table:number-rows-spanned="1" table:number-columns-spanned="1">
                  <text:p text:style-name="table_al">3 Verordening naamgeving en Numm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ststellen BAG processenhandboek.</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afbakening van panden, verblijfsobjecten, standplaatsen en ligplaatsen</text:p>
                </table:table-cell>
                <table:table-cell table:style-name="cell_frame_all" table:number-rows-spanned="1" table:number-columns-spanned="1">
                  <text:p text:style-name="table_al">3 Verordening naamgeving en numm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bepalen van het straatpeil, de rooilijnen en/of bebouwingsgrenzen op het bouwterrein.</text:p>
                </table:table-cell>
                <table:table-cell table:style-name="cell_frame_all" table:number-rows-spanned="1" table:number-columns-spanned="1">
                  <text:p text:style-name="table_al">1.24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ussentijdse wijzigingen en aanpassingen in het Uitvoeringsprogramma onderhoud en beheer I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Uitvoering van het Uitvoeringsprogramma onderhoud en beheer I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4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45</meta:user-defined>
    <meta:user-defined meta:name="OVERHEIDop.GmbID/DC.identifier">gmb-2018-3545</meta:user-defined>
    <meta:user-defined meta:name="OVERHEID.TaxonomieBeleidsagenda/OVERHEID.category">Bestuur | Organisatie en beleid</meta:user-defined>
    <meta:user-defined meta:name="OVERHEID.Gemeente/DC.spatial">Wijchen</meta:user-defined>
    <meta:user-defined meta:name="DC.source">wet Gemeentewet;1.0:c:BWBR0005416&amp;g=2018-01-01</meta:user-defined>
    <meta:user-defined meta:name="DC.source">wet Algemene bestuursrecht;1.0:c:BWBR0005537&amp;g=2018-01-01</meta:user-defined>
    <meta:user-defined meta:name="OVERHEIDop.referentienummer">17/12277</meta:user-defined>
    <meta:user-defined meta:name="DCTERMS.alternative">Mandaatbesluit</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op.betreftRegeling">CVDR607099_1</meta:user-defined>
    <meta:user-defined meta:name="OVERHEIDop.versieInformatie"/>
  </office:meta>
</office:document-meta>
</file>