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9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3800, Prins Bernhardstraat 90 te Noordwijk, de uitbreiding van het pand, 15-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Bernhardstraat 9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47</meta:user-defined>
    <meta:user-defined meta:name="OVERHEIDop.GmbID/DC.identifier">gmb-2018-35447</meta:user-defined>
    <meta:user-defined meta:name="OVERHEID.TaxonomieBeleidsagenda/OVERHEID.category">Huisvesting | Organisatie en beleid</meta:user-defined>
    <meta:user-defined meta:name="OVERHEIDop.referentienummer">2017143800</meta:user-defined>
    <meta:user-defined meta:name="DCTERMS.abstract">de uitbreiding van het pand, 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R 90</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17 473382</meta:user-defined>
    <meta:user-defined meta:name="OVERHEIDop.versieInformatie"/>
  </office:meta>
</office:document-meta>
</file>