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pand, George Stephensonstraat 22 (zaaknummer 3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orge Stephensonstraat 22 </text:span>
            <text:span text:style-name="nadrukvet">– </text:span>ontvangen 21 december 2017 voor het uibreiden van het bedrijfspand aan de achterzijde,waarbij de bestaande vloer en het dak worden voorzien van gevels(uitwendige scheidingsconstru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drijfspand, George Stephensonstraat 22 (zaaknummer 3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44</meta:user-defined>
    <meta:user-defined meta:name="OVERHEIDop.GmbID/DC.identifier">gmb-2018-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K 22</meta:user-defined>
    <meta:user-defined meta:name="OVERHEIDop.woonplaats">Zwolle</meta:user-defined>
    <meta:user-defined meta:name="OVERHEIDop.straatnaam">George Stephens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21 500816</meta:user-defined>
    <meta:user-defined meta:name="OVERHEIDop.versieInformatie"/>
  </office:meta>
</office:document-meta>
</file>