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pad ter hoogte van nummer 1 te Veere verlengen beslistermijn omgevingsvergunning voor het inrichten van een we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43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3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3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dspad ter hoogte van nummer 1 te Veere verlengen beslistermijn omgevingsvergunning voor het inrichten van een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436</meta:user-defined>
    <meta:user-defined meta:name="OVERHEIDop.GmbID/DC.identifier">gmb-2018-35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B</meta:user-defined>
    <meta:user-defined meta:name="OVERHEIDop.woonplaats">Veere</meta:user-defined>
    <meta:user-defined meta:name="OVERHEIDop.straatnaam">Smidspa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405 396588</meta:user-defined>
    <meta:user-defined meta:name="OVERHEIDop.versieInformatie"/>
  </office:meta>
</office:document-meta>
</file>