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lgenlaan 60, 9741 BV Groningen ─ asbestsanering (07-02-2018, 2018703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43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3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3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Wilgenlaan 60, 9741 BV Groningen ─ asbestsanering (07-02-2018, 2018703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434</meta:user-defined>
    <meta:user-defined meta:name="OVERHEIDop.GmbID/DC.identifier">gmb-2018-3543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BV 60</meta:user-defined>
    <meta:user-defined meta:name="OVERHEIDop.woonplaats">Groningen</meta:user-defined>
    <meta:user-defined meta:name="OVERHEIDop.straatnaam">Wilg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744 583193</meta:user-defined>
    <meta:user-defined meta:name="OVERHEIDop.versieInformatie"/>
  </office:meta>
</office:document-meta>
</file>