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te Domburg verlengen beslistermijn omgevingsvergunning voor het uitbreiden van het parkeerterrei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Domburg verlengen beslistermijn omgevingsvergunning voor het uitbreiden van he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32</meta:user-defined>
    <meta:user-defined meta:name="OVERHEIDop.GmbID/DC.identifier">gmb-2018-3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