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463, 9743 PL Groningen ─ asbestverwijdering (06-02-2018, 201870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3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quamarijnstraat 463, 9743 PL Groningen ─ asbestverwijdering (06-02-2018, 2018703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430</meta:user-defined>
    <meta:user-defined meta:name="OVERHEIDop.GmbID/DC.identifier">gmb-2018-3543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PL 461</meta:user-defined>
    <meta:user-defined meta:name="OVERHEIDop.woonplaats">Groningen</meta:user-defined>
    <meta:user-defined meta:name="OVERHEIDop.straatnaam">Aquamarij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882 583451</meta:user-defined>
    <meta:user-defined meta:name="OVERHEIDop.versieInformatie"/>
  </office:meta>
</office:document-meta>
</file>