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traat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8</text:p>
            <text:p text:style-name="common-al">
            <text:span text:style-name="nadrukvet">Omschrijving: </text:span>verwijderen van asbest (Eem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5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F8DF8E-AF4F-40B3-B05E-95EA22A64B55" xlink:type="simple">http://www.nijmegen.nl/vergunningpagina/?guid=DFF8DF8E-AF4F-40B3-B05E-95EA22A64B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2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2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2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straat 2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27</meta:user-defined>
    <meta:user-defined meta:name="OVERHEIDop.GmbID/DC.identifier">gmb-2018-3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WL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12.53 429310.48</meta:user-defined>
    <meta:user-defined meta:name="OVERHEIDop.versieInformatie"/>
  </office:meta>
</office:document-meta>
</file>