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4 te Nijmegen: handelen in strijd met regels ruimtelijke orde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handelen in strijd met regels ruimtelijke ordening (Hulzenseweg 4 te Nijmegen)</text:p>
            <text:p text:style-name="common-al">
            <text:span text:style-name="nadrukvet">Activiteiten: </text:span>Afwijken Bestemmingsplan; Afwijken Bestemmingsplan; </text:p>
            <text:p text:style-name="common-al">
            <text:span text:style-name="nadrukvet">Zaaknummer: </text:span>W.Z17.108265.01</text:p>
            <text:p text:style-name="common-al">
            <text:span text:style-name="nadrukvet">Product: </text:span>omgevingsvergunning</text:p>
            <text:p text:style-name="common-al">
            <text:span text:style-name="nadrukvet">Ontvangst: </text:span>04-12-2017</text:p>
            <text:p text:style-name="common-al">
            <text:span text:style-name="nadrukvet">Verlengingsbesluit verzonden: </text:span>06-02-2018</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an rechtswege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75CCEBF3-DD9E-4B5A-850F-A4353C9F8F9F" xlink:type="simple">http://www.nijmegen.nl/vergunningpagina/?guid=75CCEBF3-DD9E-4B5A-850F-A4353C9F8F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4 te Nijmegen: handelen in strijd met regels ruimtelijke ordening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6</meta:user-defined>
    <meta:user-defined meta:name="OVERHEIDop.GmbID/DC.identifier">gmb-2018-3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4.28 425555.75</meta:user-defined>
    <meta:user-defined meta:name="OVERHEIDop.versieInformatie"/>
  </office:meta>
</office:document-meta>
</file>