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7, 9 en 9L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
            <text:span text:style-name="nadrukvet">Grote Voort 7               8041 AM                      (Winkelfunctie, Industriefunctie)</text:span>
          </text:p>
            <text:p text:style-name="common-al">
            <text:span text:style-name="nadrukvet">Grote Voort 9               8041 AM                      (Winkelfunctie)</text:span>
          </text:p>
            <text:p text:style-name="common-al">
            <text:span text:style-name="nadrukvet">Grote Voort 9L1           8041 AM                      (Industriefunctie)</text:span>
          </text:p>
            <text:p text:style-name="common-al">Samenvoegen in:</text:p>
            <text:p text:style-name="common-al">
            <text:span text:style-name="nadrukvet">Grote Voort 7               8041 AM                      (Winkelfunctie, Industriefunctie)</text:span>
          </text:p>
            <text:p text:style-name="common-al">Datum besluit: 16 februari 2018</text:p>
            <text:p text:style-name="common-al">Kenmerk besluit: 11697-2018/H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1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te Voort 7, 9 en 9L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19</meta:user-defined>
    <meta:user-defined meta:name="OVERHEIDop.GmbID/DC.identifier">gmb-2018-35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7</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1697-2018/HPS/H|exb-2018-10169</meta:user-defined>
    <meta:user-defined meta:name="OVERHEID.EPSG28992/DC.spatial">201629 503060</meta:user-defined>
    <meta:user-defined meta:name="OVERHEIDop.versieInformatie"/>
  </office:meta>
</office:document-meta>
</file>